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inkweg 306 in Oud-Beijerland</text:p>
      <text:section text:name="zakelijke-mededeling_id1-3-2" text:style-name="zakelijke-mededeling">
        <text:section text:name="zakelijke-mededeling-tekst_id1-3-2-1" text:style-name="zakelijke-mededeling-tekst">
          <text:section text:name="tekst_id1-3-2-1-1" text:style-name="tekst">
            <text:p text:style-name="common-al">Op 27 januari 2019 heeft de gemeente een aanvraag ontvangen voor een omgevingsvergunning op locatie Zinkweg 306 in Oud-Beijerland. De aanvraag is geregistreerd onder zaaknummer Z/19/006001. De aanvraag betreft:</text:p>
            <text:p text:style-name="common-al">{{onderdel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782</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2</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2</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inkweg 306 in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782</meta:user-defined>
    <meta:user-defined meta:name="OVERHEIDop.GmbID/DC.identifier">gmb-2019-31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2BH 306</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5934 423601</meta:user-defined>
    <meta:user-defined meta:name="OVERHEID.EPSG28992/DC.spatial">85924.87 423601.7</meta:user-defined>
    <meta:user-defined meta:name="OVERHEIDop.versieInformatie"/>
  </office:meta>
</office:document-meta>
</file>