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milieuneutraal veranderen van het tankstation: Grutbroek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Grutbroek 38, 7008 AN</text:p>
            <text:p text:style-name="common-al">Omschrijving: milieuneutraal veranderen van het tankstation</text:p>
            <text:p text:style-name="common-al">Dossiernummer: dossiernr. 4677915 (activiteit milieu)</text:p>
            <text:p text:style-name="common-al">Datum verzending: 20 dec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81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546 442870</meta:user-defined>
    <meta:user-defined meta:name="DC.title">Verleende omgevingsvergunning met maatwerkvoorschrift Activiteitenbesluit voor het milieuneutraal veranderen van het tankstation: Grutbroek 38 in Doetinchem</meta:user-defined>
    <meta:user-defined meta:name="OVERHEID.PostcodeHuisnummer/OVERHEIDop.postcodeHuisnummer">7008AN 38</meta:user-defined>
    <meta:user-defined meta:name="OVERHEIDop.straatnaam">Grutbroek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14</meta:user-defined>
    <meta:user-defined meta:name="OVERHEIDop.GmbID/DC.identifier">gmb-2019-317814</meta:user-defined>
    <meta:user-defined meta:name="OVERHEIDop.versieInformatie"/>
  </office:meta>
</office:document-meta>
</file>