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aterloop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OV-2019-0474 voor een omgevingsvergunning op locatie De Waterloop 41 in Leerdam. De vergunning is verleend. Het besluit betreft het verbouwen van een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81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81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290.17 433988.17</meta:user-defined>
    <meta:user-defined meta:name="DC.title">Kennisgeving besluit op aanvraag omgevingsvergunning De Waterloop 41 in Leerdam</meta:user-defined>
    <meta:user-defined meta:name="OVERHEID.PostcodeHuisnummer/OVERHEIDop.postcodeHuisnummer">4141JV 41</meta:user-defined>
    <meta:user-defined meta:name="OVERHEIDop.straatnaam">De Waterloop</meta:user-defined>
    <meta:user-defined meta:name="OVERHEIDop.woonplaats">Leer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812</meta:user-defined>
    <meta:user-defined meta:name="OVERHEIDop.GmbID/DC.identifier">gmb-2019-317812</meta:user-defined>
    <meta:user-defined meta:name="OVERHEIDop.versieInformatie"/>
  </office:meta>
</office:document-meta>
</file>