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0</text:p>
      <text:section text:name="regeling_id1-3-2" text:style-name="regeling">
        <text:section text:name="aanhef_id1-3-2-1" text:style-name="aanhef">
          <text:section text:name="preambule_id1-3-2-1-1" text:style-name="preambule">
            <text:p text:style-name="al">De raad van de gemeente Moerdijk, in zijn vergadering van 12 december 2019;</text:p>
            <text:p text:style-name="al"/>
            <text:p text:style-name="al">gelezen het voorstel van burgemeester en wethouders d.d. 19 november 2019;</text:p>
            <text:p text:style-name="al"/>
            <text:p text:style-name="al">gelet op artikel 224 van de Gemeentewet,</text:p>
            <text:p text:style-name="al"/>
            <text:p text:style-name="al">BESLUIT</text:p>
            <text:p text:style-name="al"/>
            <text:p text:style-name="al">vast te stellen de :</text:p>
            <text:p text:style-name="al"/>
            <text:p text:style-name="al">VERORDENING OP DE HEFFING EN INVORDERING VAN WATERTOU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it artikel wordt verstaan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schipper: de gezagvoerder van een vaartuig of degene die deze vervangt;</text:p>
              </text:list-item>
              <text:list-item text:style-override="id1-3-2-2-2-3-3">
                <text:number>c.</text:number>
                <text:p text:style-name="al">ligplaats: een plaats in of aan het water die naar plaatselijk gebruik, zulks ter beoordeling van het college van burgemeester en wethouders, is bestemd voor het afmeren of ten anker leggen van een vaartuig;</text:p>
              </text:list-item>
              <text:list-item text:style-override="id1-3-2-2-2-3-4">
                <text:number>d.</text:number>
                <text:p text:style-name="al">lengte: de lengte over alles;</text:p>
              </text:list-item>
              <text:list-item text:style-override="id1-3-2-2-2-3-5">
                <text:number>e.</text:number>
                <text:p text:style-name="al">vaste ligplaats: ligplaats voor een vaartuig middels een abonnement toegewezen aan eenzelfde vaartui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ingeschrev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bij, aan of op hem ter beschikking staande ligplaatsen dan wel op hem ter beschikking staande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wordt als belastingplichtige aangewezen de schipper, de eigenaar of de gebruiker van een vaartuig dan wel een andere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n die verblijf houden aan boord van:</text:p>
                <text:list text:style-name="id1-3-2-2-5-3-1-3">
                  <text:list-item text:style-override="id1-3-2-2-5-3-1-3-1">
                    <text:number>•</text:number>
                    <text:p text:style-name="al">een vaartuig dat is ingericht en wordt gebruikt tot verpleging of verzorging van zieken, van gebrekkigen, van hulpbehoevenden of van bejaarden;</text:p>
                  </text:list-item>
                  <text:list-item text:style-override="id1-3-2-2-5-3-1-3-2">
                    <text:number>•</text:number>
                    <text:p text:style-name="al">kano’s, roei- en volgboten;</text:p>
                  </text:list-item>
                  <text:list-item text:style-override="id1-3-2-2-5-3-1-3-3">
                    <text:number>•</text:number>
                    <text:p text:style-name="al">motor- en zeilboten met een lengte van ten hoogste 4 meter;</text:p>
                  </text:list-item>
                  <text:list-item text:style-override="id1-3-2-2-5-3-1-3-4">
                    <text:number>•</text:number>
                    <text:p text:style-name="al">een vaartuig dat zich op last of bevel van de overheid in het gemeentelijke watergebied bevindt.</text:p>
                  </text:list-item>
                </text:list>
              </text:list-item>
              <text:list-item text:style-override="id1-3-2-2-5-3-2">
                <text:number>b.</text:number>
                <text:p text:style-name="al">Door degenen op vaartuigen die door ijsgang, storm of andere redenen van overmacht, worden belemmerd hun reis voort te zetten.</text:p>
              </text:list-item>
              <text:list-item text:style-override="id1-3-2-2-5-3-3">
                <text:number>c.</text:number>
                <text:p text:style-name="al">Door degenen op historische vaartuigen met een bouwjaar voor 1965, die deelnemen aan als zodanig aangewezen evenementen, met een maximum van drie dagen per evenement.</text:p>
              </text:list-item>
              <text:list-item text:style-override="id1-3-2-2-5-3-4">
                <text:number>d.</text:number>
                <text:p text:style-name="al">Door deelnemers aan maritieme evenementen onder de voorwaarde dat zij aantoonbaar onderdeel uitmaken van en daardoor vormgeven aan het evenement.</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p text:style-name="al"> </text:p>
          </text:section>
          <text:section text:name="artikel_id1-3-2-2-7" text:style-name="artikel">
            <text:p text:style-name="artikel_kop_titel"><text:span text:style-name="artikel_kop_label">Artikel</text:span> <text:span text:style-name="artikel_kop_nr">6</text:span> Forfaitaire berekeningswijze maatstaf van heffing</text:p>
            <text:list text:style-name="id1-3-2-2-7-2">
              <text:list-item text:style-override="id1-3-2-2-7-2-1">
                <text:number>1.</text:number>
                <text:p text:style-name="al">Voor vaste ligplaatsen wordt in afwijking van artikel 5 de maatstaf van heffing forfaitair vastgesteld.</text:p>
              </text:list-item>
              <text:list-item text:style-override="id1-3-2-2-7-2-2">
                <text:number>2.</text:number>
                <text:p text:style-name="al">In afwijking van het bepaalde in lid 1 kan op een door de belastingplichtige bij de aangifte gedane aanvraag de maatstaf van heffing voor vaste ligplaatsen worden vastgesteld op het werkelijk aantal overnachtingen.</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tarief bedraagt per persoon, per overnachting: €  1,24.</text:p>
              </text:list-item>
            </text:list>
            <text:p text:style-name="al"/>
            <text:list text:style-name="id1-3-2-2-8-4">
              <text:list-item text:style-override="id1-3-2-2-8-4-1">
                <text:number>2.</text:number>
                <text:p text:style-name="al">Het forfaitaire tarief als bedoeld in artikel 6 bedraagt per belastingjaar, per vaste ligplaats: € 24,05</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Minimum aanslagbedrag</text:p>
            <text:p text:style-name="al">Belastingaanslagen van minder dan €  5,00 worden niet opgelegd.</text:p>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Het uitnodigen tot het doen van aangifte wordt gedaan door: </text:p>
              </text:list-item>
              <text:list-item text:style-override="id1-3-2-2-12-2-2">
                <text:number>a.</text:number>
                <text:p text:style-name="al">het uitreiken of toezenden van een aangiftebiljet;</text:p>
              </text:list-item>
              <text:list-item text:style-override="id1-3-2-2-12-2-3">
                <text:number>b.</text:number>
                <text:p text:style-name="al">het op elektronische wijze uitreiken of toezenden van een aangiftebrief waarin wordt verzocht om aangifte te doen op de wijze als bedoeld in het tweede lid, letter b.</text:p>
              </text:list-item>
              <text:list-item text:style-override="id1-3-2-2-12-2-4">
                <text:number>2.</text:number>
                <text:p text:style-name="al">Het doen van aangifte geschiedt door:</text:p>
              </text:list-item>
              <text:list-item text:style-override="id1-3-2-2-12-2-5">
                <text:number>a.</text:number>
                <text:p text:style-name="al">het inleveren of toezenden van het aangiftebiljet met de daarbij gevraagde bescheiden;</text:p>
              </text:list-item>
              <text:list-item text:style-override="id1-3-2-2-12-2-6">
                <text:number>b.</text:number>
                <text:p text:style-name="al">het op elektronische wijze toezenden van de door de betreffende programmatuur gevraagde gegevens.</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2-2">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3-2-3">
                <text:number>3.</text:number>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2-4">
                <text:number>4.</text:number>
                <text:p text:style-name="al">De Algemene termijnenwet is niet van toepassing op de in de voorgaand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Registratieplicht. </text:p>
            <text:list text:style-name="id1-3-2-2-14-2">
              <text:list-item text:style-override="id1-3-2-2-14-2-1">
                <text:number>1.</text:number>
                <text:p text:style-name="al">De belastingplichtige bedoeld in artikel 3 , eerste lid, is gehouden een registratie te houden waaruit het aantal overnachtingen als bedoeld in artikel 5 blijkt</text:p>
              </text:list-item>
              <text:list-item text:style-override="id1-3-2-2-14-2-2">
                <text:number>2.</text:number>
                <text:p text:style-name="al">De verplichting als bedoeld in het voorgaande lid geldt niet voor zover de belastingplichtige gebruik maakt van de forfaitaire berekeningswijze van de heffingsmaatstaf als bedoeld in artikel 6, lid 1.</text:p>
              </text:list-item>
            </text:list>
            <text:p text:style-name="al"/>
          </text:section>
          <text:section text:name="artikel_id1-3-2-2-15" text:style-name="artikel">
            <text:p text:style-name="artikel_kop_titel"><text:span text:style-name="artikel_kop_label">Artikel</text:span> <text:span text:style-name="artikel_kop_nr">14</text:span> Kwijtschelding </text:p>
            <text:p text:style-name="al">Bij de invordering van de water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 en inwerkingtreding</text:p>
            <text:list text:style-name="id1-3-2-2-16-2">
              <text:list-item text:style-override="id1-3-2-2-16-2-1">
                <text:number>1.</text:number>
                <text:p text:style-name="al">De 'Verordening watertoeristenbelasting gemeente Moerdijk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werking met ingang van de eerste dag na die van de bekendmaking.</text:p>
              </text:list-item>
              <text:list-item text:style-override="id1-3-2-2-16-2-3">
                <text:number>3.</text:number>
                <text:p text:style-name="al">De datum van ingang van de heffing is 1 januari 2020.</text:p>
              </text:list-item>
            </text:list>
          </text:section>
          <text:section text:name="artikel_id1-3-2-2-17" text:style-name="artikel">
            <text:p text:style-name="artikel_kop_titel"><text:span text:style-name="artikel_kop_label"/> <text:span text:style-name="artikel_kop_nr"/>  Artikel 16 Citeertitel</text:p>
            <text:p text:style-name="al">De verordening wordt aangehaald als ‘Verordening watertoeristenbelasting gemeente Moerdijk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78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De verordening wordt aangehaald als ‘Verordening watertoeristenbelasting gemeente Moerdijk 2020’.</meta:user-defined>
    <dc:language>nl</dc:language>
    <meta:user-defined meta:name="OVERHEID.Gemeente/DC.spatial">Moerdijk</meta:user-defined>
    <meta:user-defined meta:name="DC.title">Verordening op de heffing en invordering van watertoeristenbelasting 2020</meta:user-defined>
    <meta:user-defined meta:name="DCTERMS.W3CDTF/DCTERMS.available">2019-12-27</meta:user-defined>
    <meta:user-defined meta:name="DCTERMS.W3CDTF/OVERHEIDop.jaargang">2019</meta:user-defined>
    <meta:user-defined meta:name="OVERHEIDop.publicationIssue">317811</meta:user-defined>
    <meta:user-defined meta:name="OVERHEIDop.betreftRegeling">CVDR634831_1</meta:user-defined>
    <meta:user-defined meta:name="xs:date/OVERHEIDop.startdatum">2020-01-01</meta:user-defined>
    <meta:user-defined meta:name="OVERHEIDop.GmbID/DC.identifier">gmb-2019-317811</meta:user-defined>
    <meta:user-defined meta:name="OVERHEIDop.versieInformatie"/>
  </office:meta>
</office:document-meta>
</file>