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Middenheideveldweg 3A, 6105 B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7 december 2019 van H.E.M. Timmermans BV, Middenheideveldweg 3A, 6105 BA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8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8839 345063</meta:user-defined>
    <meta:user-defined meta:name="DC.title">AMvB-meldingen, Wet Milieubeheer, Middenheideveldweg 3A, 6105 BA, Maria Hoop</meta:user-defined>
    <meta:user-defined meta:name="OVERHEID.PostcodeHuisnummer/OVERHEIDop.postcodeHuisnummer">6105BA 3a</meta:user-defined>
    <meta:user-defined meta:name="OVERHEIDop.straatnaam">Middenheideveldweg</meta:user-defined>
    <meta:user-defined meta:name="OVERHEIDop.woonplaats">Maria Hoo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09</meta:user-defined>
    <meta:user-defined meta:name="OVERHEIDop.GmbID/DC.identifier">gmb-2019-317809</meta:user-defined>
    <meta:user-defined meta:name="OVERHEIDop.versieInformatie"/>
  </office:meta>
</office:document-meta>
</file>