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ervalaan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Nervalaan 3 te Venlo</text:span>
          </text:p>
            <text:p text:style-name="common-al">Voor het verwijderen van asbeshoudende materialen</text:p>
            <text:p text:style-name="common-al">Afrondingsbrief verzonden op 23 december 2019</text:p>
            <text:p text:style-name="common-al">Kenmerk 15750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80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243.34 374313.72</meta:user-defined>
    <meta:user-defined meta:name="OVERHEID.EPSG28992/DC.spatial">207252.35 374301.38</meta:user-defined>
    <meta:user-defined meta:name="DC.title">Geaccepteerde sloopmelding - Nervalaan 3 te Venlo</meta:user-defined>
    <meta:user-defined meta:name="OVERHEID.PostcodeHuisnummer/OVERHEIDop.postcodeHuisnummer">5926TE 3</meta:user-defined>
    <meta:user-defined meta:name="OVERHEID.PostcodeHuisnummer/OVERHEIDop.postcodeHuisnummer">5926TE 3</meta:user-defined>
    <meta:user-defined meta:name="OVERHEIDop.straatnaam">Nervalaan</meta:user-defined>
    <meta:user-defined meta:name="OVERHEIDop.straatnaam">Nervalaan</meta:user-defined>
    <meta:user-defined meta:name="OVERHEIDop.woonplaats">Venlo</meta:user-defined>
    <meta:user-defined meta:name="OVERHEIDop.woonplaats">Ven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00</meta:user-defined>
    <meta:user-defined meta:name="OVERHEIDop.GmbID/DC.identifier">gmb-2019-317800</meta:user-defined>
    <meta:user-defined meta:name="OVERHEIDop.versieInformatie"/>
  </office:meta>
</office:document-meta>
</file>