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 5092 / 116 woningen Essezoom fase 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Omgevingsdienst Midden-Holland (ODMH) namens de gemeente Zuidplas een besluit genomen op de aanvraag met kenmerk 2018324285. Dit betreft het realiseren van 116 gesloten bodemenergiesystemen buiten inrichtingen ter plaatse van kadastraal perceel A 5092, Essezoom fase 1 Nieuwer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8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 5092 / 116 woningen Essezoom fase 1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80</meta:user-defined>
    <meta:user-defined meta:name="OVERHEIDop.GmbID/DC.identifier">gmb-2019-3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LC 2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68.77 442891.43</meta:user-defined>
    <meta:user-defined meta:name="OVERHEIDop.versieInformatie"/>
  </office:meta>
</office:document-meta>
</file>