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0</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 van de afvalstoffenheffing en reinigingsrecht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een afvalstoffenheffing;</text:p>
              <text:p text:style-name="al">reinigingsrecht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p text:style-name="al"/>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19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0.</text:p>
                </text:list-item>
                <text:list-item text:style-override="id1-3-2-2-4-4-5">
                  <text:number>4.</text:number>
                  <text:p text:style-name="al">Deze verordening kan worden aangehaald als "Verordening reinigingsheffingen Almere 2020".</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section>
          <text:section text:name="ondertekening_id1-3-2-3-2">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ext:span text:style-name="label">Bijlage</text:span> Tarieventabel 2020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fvalstoffen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belastingjaar</text:p>
                </table:table-cell>
                <table:table-cell table:style-name="cell_frame_all" table:number-rows-spanned="1" table:number-columns-spanned="1">
                  <text:p text:style-name="table_al">€ 378,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7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431,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2.829,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528,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83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4.279,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5.32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237,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147,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434,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719,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008,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294,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581,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2.86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8.32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10.132,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949,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899,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848,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4.272,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96,00</text:p>
                </table:table-cell>
              </table:table-row>
            </table:table>
            <text:p text:style-name="table_bottom"/>
          </text:section>
          <text:p text:style-name="al"/>
          <text:p text:style-name="al"> * Het reguliere tijdstip van de lediging wordt door de dienst Stadsbeheer voor ingang van de dienstverlening bepaald en aan belastingplichtige medegedeeld. </text:p>
          <text:p text:style-name="al">Behorende bij raadsbesluit van 19 december 2019</text:p>
          <text:p text:style-name="al">De griffier van Almere,</text:p>
          <text:p text:style-name="al">J.D. Prui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7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RV-85/2019</meta:user-defined>
    <meta:user-defined meta:name="DCTERMS.alternative">Verordening reinigingsheffingen Almere 2020</meta:user-defined>
    <dc:language>nl</dc:language>
    <meta:user-defined meta:name="OVERHEID.Gemeente/DC.spatial">Almere</meta:user-defined>
    <meta:user-defined meta:name="DC.title">Verordening op de heffing en invordering van de afvalstoffenheffing en reinigingsrechten 2020</meta:user-defined>
    <meta:user-defined meta:name="DCTERMS.W3CDTF/DCTERMS.available">2019-12-27</meta:user-defined>
    <meta:user-defined meta:name="DCTERMS.W3CDTF/OVERHEIDop.jaargang">2019</meta:user-defined>
    <meta:user-defined meta:name="OVERHEIDop.publicationIssue">317790</meta:user-defined>
    <meta:user-defined meta:name="OVERHEIDop.betreftRegeling">CVDR634827_1</meta:user-defined>
    <meta:user-defined meta:name="xs:date/OVERHEIDop.startdatum">2019-12-28</meta:user-defined>
    <meta:user-defined meta:name="OVERHEIDop.GmbID/DC.identifier">gmb-2019-317790</meta:user-defined>
    <meta:user-defined meta:name="OVERHEIDop.versieInformatie"/>
  </office:meta>
</office:document-meta>
</file>