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.h.v. Parallelweg 20 (stationsgebied: voor het plaatsen van een waterbak voor een kunstwer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D, nrs. 5455, 5410 en 5409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oktober 2019. Besluit verzonden d.d. 20 december 2019.</text:p>
            <text:p text:style-name="common-al"/>
            <text:p text:style-name="last-al">Zaak - 6558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778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582-2019</meta:user-defined>
    <dc:language>nl</dc:language>
    <meta:user-defined meta:name="OVERHEID.EPSG28992/DC.spatial">246167 520351</meta:user-defined>
    <meta:user-defined meta:name="DC.title">Coevorden - t.h.v. Parallelweg 20 (stationsgebied: voor het plaatsen van een waterbak voor een kunstwerk (verlenging)</meta:user-defined>
    <meta:user-defined meta:name="OVERHEID.PostcodeHuisnummer/OVERHEIDop.postcodeHuisnummer">7741KB 20</meta:user-defined>
    <meta:user-defined meta:name="OVERHEIDop.straatnaam">Parallelweg</meta:user-defined>
    <meta:user-defined meta:name="OVERHEIDop.woonplaats">Coevor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83</meta:user-defined>
    <meta:user-defined meta:name="OVERHEIDop.GmbID/DC.identifier">gmb-2019-317783</meta:user-defined>
    <meta:user-defined meta:name="OVERHEIDop.versieInformatie"/>
  </office:meta>
</office:document-meta>
</file>