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MV De Eendrach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MV De Eendracht</text:p>
            <text:p text:style-name="common-al">Activiteit: loterijvergunning</text:p>
            <text:p text:style-name="common-al">Locatie: Aalten</text:p>
            <text:p text:style-name="common-al">Datum/periode: 24 februari tot en met 14 maart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77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16 438061</meta:user-defined>
    <meta:user-defined meta:name="DC.title">Gemeente Aalten – verlening apv vergunning voor CMV De Eendracht, Aalten</meta:user-defined>
    <meta:user-defined meta:name="OVERHEID.PostcodeHuisnummer/OVERHEIDop.postcodeHuisnummer">7121ET</meta:user-defined>
    <meta:user-defined meta:name="OVERHEIDop.straatnaam">Dijkstraat</meta:user-defined>
    <meta:user-defined meta:name="OVERHEIDop.woonplaats">Aalten</meta:user-defined>
    <meta:user-defined meta:name="DCTERMS.W3CDTF/DCTERMS.available">2019-12-27</meta:user-defined>
    <meta:user-defined meta:name="DCTERMS.W3CDTF/OVERHEIDop.jaargang">2019</meta:user-defined>
    <meta:user-defined meta:name="OVERHEIDop.publicationIssue">317779</meta:user-defined>
    <meta:user-defined meta:name="OVERHEIDop.GmbID/DC.identifier">gmb-2019-317779</meta:user-defined>
    <meta:user-defined meta:name="OVERHEIDop.versieInformatie"/>
  </office:meta>
</office:document-meta>
</file>