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Broekweg 3: het verbouwen van de woning, verzenddatum: 01/02/2019, referentienummer: Z/18/15408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77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Broekweg 3: het verbouwen van de woning, verzenddatum: 01/02/2019, referentienummer: Z/18/1540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1776</meta:user-defined>
    <meta:user-defined meta:name="OVERHEIDop.GmbID/DC.identifier">gmb-2019-31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XB 3</meta:user-defined>
    <meta:user-defined meta:name="OVERHEIDop.woonplaats">Ouddorp</meta:user-defined>
    <meta:user-defined meta:name="OVERHEIDop.straatnaam">Broe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76 425642</meta:user-defined>
    <meta:user-defined meta:name="OVERHEIDop.versieInformatie"/>
  </office:meta>
</office:document-meta>
</file>