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chtersveld 19, 7327 CR,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9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7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12</meta:user-defined>
    <dc:language>nl</dc:language>
    <meta:user-defined meta:name="OVERHEID.EPSG28992/DC.spatial">196467 467257</meta:user-defined>
    <meta:user-defined meta:name="DC.title">Verleende omgevingsvergunning Pachtersveld 19, 7327 CR, Apeldoorn, het vergroten van een woning (dakkapel)</meta:user-defined>
    <meta:user-defined meta:name="OVERHEID.PostcodeHuisnummer/OVERHEIDop.postcodeHuisnummer">7327CR 19</meta:user-defined>
    <meta:user-defined meta:name="OVERHEIDop.straatnaam">Pachtersveld</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7758</meta:user-defined>
    <meta:user-defined meta:name="OVERHEIDop.GmbID/DC.identifier">gmb-2019-317758</meta:user-defined>
    <meta:user-defined meta:name="OVERHEIDop.versieInformatie"/>
  </office:meta>
</office:document-meta>
</file>