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ontwerpbesluit op aanvraag omgevingsvergunning Energieweg 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652.</text:span>
          </text:p>
            <text:p text:style-name="common-al">Op 17 december 2019 heeft de gemeente een ontwerpbesluit genomen op de aanvraag omgevingsvergunning voor de locatie Energieweg 9 in Nunspeet. Het besluit betreft Wijziging aanvraag lozing afvalwater Nive bv Nunsp en bevat de volgende onderdelen:</text:p>
            <text:list text:style-name="id1-3-2-1-1-3">
              <text:list-item text:style-override="id1-3-2-1-1-3-1">
                <text:number>•</text:number>
                <text:p text:style-name="al">Milieuinrichting of mijnbouwwerk veranderen of oprichten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 11 december 2019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Beroep tegen een definitieve vergunning is alleen mogelijk als u tijdig een zienswijze hebt ingediend tegen het ontwerpbesluit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1774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4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4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933 486672</meta:user-defined>
    <meta:user-defined meta:name="DC.title">Gemeente Nunspeet - Kennisgeving ontwerpbesluit op aanvraag omgevingsvergunning Energieweg 9 in Nunspeet</meta:user-defined>
    <meta:user-defined meta:name="OVERHEID.PostcodeHuisnummer/OVERHEIDop.postcodeHuisnummer">8071DA 9</meta:user-defined>
    <meta:user-defined meta:name="OVERHEIDop.straatnaam">Energieweg</meta:user-defined>
    <meta:user-defined meta:name="OVERHEIDop.woonplaats">Nunspee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742</meta:user-defined>
    <meta:user-defined meta:name="OVERHEIDop.GmbID/DC.identifier">gmb-2019-317742</meta:user-defined>
    <meta:user-defined meta:name="OVERHEIDop.versieInformatie"/>
  </office:meta>
</office:document-meta>
</file>