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1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10">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15 oktober 2019;</text:p>
            <text:p text:style-name="al">Gelet op artikel 15.33 van de  Wet milieubeheer;</text:p>
            <text:p text:style-name="al">BESLUIT:</text:p>
            <text:p text:style-name="al">Vast te stellen de volgende verordening</text:p>
            <text:p text:style-name="al">Verordening op de heffing en de invordering van  afvalstoffenheffing   2020 ( Verordening afvalstoffenheff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  afvalstoffenheffing”   wordt een directe belasting geheven als bedoeld in  </text:p>
              </text:list-item>
              <text:list-item text:style-override="id1-3-2-2-3-2-2">
                <text:number/>
                <text:p text:style-name="al">artikel 15.33 van de Wet milieubeheer.</text:p>
              </text:list-item>
              <text:list-item text:style-override="id1-3-2-2-3-2-3">
                <text:number>2.</text:number>
                <text:p text:style-name="al">De afvalstoffenheffing als bedoeld in deze verordening wordt, op grond van de daarbij </text:p>
              </text:list-item>
              <text:list-item text:style-override="id1-3-2-2-3-2-4">
                <text:number/>
                <text:p text:style-name="al">behorende tarieventabel ,  naar afzonderlijke grondslagen geheven ter zake van het gebruik </text:p>
              </text:list-item>
              <text:list-item text:style-override="id1-3-2-2-3-2-5">
                <text:number/>
                <text:p text:style-name="al">maken van een perceel ten aanzien waarvan ingevolge de artikelen  10.21 en 10.22 van de </text:p>
              </text:list-item>
              <text:list-item text:style-override="id1-3-2-2-3-2-6">
                <text:number/>
                <text:p text:style-name="al">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inzameling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 </text:p>
            <text:p text:style-name="al"/>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 en heffing naar tijdsgelang</text:p>
            <text:list text:style-name="id1-3-2-2-8-2">
              <text:list-item text:style-override="id1-3-2-2-8-2-1">
                <text:number>1.</text:number>
                <text:p text:style-name="al">De belasting als bedoeld in hoofdstuk 1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 na de aanvang van de belastingplicht, nog volle kalendermaanden  overblijven.</text:p>
              </text:list-item>
              <text:list-item text:style-override="id1-3-2-2-8-2-3">
                <text:number>3.</text:number>
                <text:p text:style-name="al">Indien de belastingplicht in de loop van het belastingjaar eindigt, bestaat aanspraak op </text:p>
              </text:list-item>
              <text:list-item text:style-override="id1-3-2-2-8-2-4">
                <text:number/>
                <text:p text:style-name="al">ontheffing  voor zoveel twaalfde gedeelten van de voor dat jaar verschuldigde belasting </text:p>
              </text:list-item>
              <text:list-item text:style-override="id1-3-2-2-8-2-5">
                <text:number/>
                <text:p text:style-name="al">als er in dat jaar, na het einde van de belastingplicht, nog volle kalendermaanden overblijven. </text:p>
              </text:list-item>
              <text:list-item text:style-override="id1-3-2-2-8-2-6">
                <text:number>4.</text:number>
                <text:p text:style-name="al">Het tweede een het derde lid zijn niet van toepassing indien de belastingplichtige binnen de </text:p>
              </text:list-item>
              <text:list-item text:style-override="id1-3-2-2-8-2-7">
                <text:number/>
                <text:p text:style-name="al">gemeente verhuist en aldaar een ander perceel feitelijk in gebruik neemt.</text:p>
              </text:list-item>
              <text:list-item text:style-override="id1-3-2-2-8-2-8">
                <text:number>5.</text:number>
                <text:p text:style-name="al">De belasting bedoeld in hoofdstuk 2,3 en 4 van de tarieventabel is verschuldigd bij aanvang </text:p>
              </text:list-item>
              <text:list-item text:style-override="id1-3-2-2-8-2-9">
                <text:number/>
                <text:p text:style-name="al">van de dienstverlening.</text:p>
              </text:list-item>
              <text:list-item text:style-override="id1-3-2-2-8-2-10">
                <text:number>6.</text:number>
                <text:p text:style-name="al">Belastingbedragen van minder dan € 10,00 worden niet geheven.</text:p>
              </text:list-item>
              <text:list-item text:style-override="id1-3-2-2-8-2-11">
                <text:number>7.</text:number>
                <text:p text:style-name="al">Voor de toepassing van het bepaalde in het zesde lid wordt het totaal van de op één </text:p>
              </text:list-item>
              <text:list-item text:style-override="id1-3-2-2-8-2-12">
                <text:number/>
                <text:p text:style-name="al">aanslagbiljet verenigde aanslagen afvalstoffenheffing of andere heffingen aangemerkt als </text:p>
              </text:list-item>
              <text:list-item text:style-override="id1-3-2-2-8-2-13">
                <text:number/>
                <text:p text:style-name="al">één belastingaansl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aanslagen moeten worden betaald in drie gelijke termijnen. De eerste termijn vervalt één </text:p>
              </text:list-item>
              <text:list-item text:style-override="id1-3-2-2-9-2-2">
                <text:number/>
                <text:p text:style-name="al">maand na dagtekening van het aanslagbiljet, terwijl elke volgende termijn één maand na het   </text:p>
              </text:list-item>
              <text:list-item text:style-override="id1-3-2-2-9-2-3">
                <text:number/>
                <text:p text:style-name="al">verstrijken van de daaraan voorafgaande termijn vervalt.</text:p>
              </text:list-item>
              <text:list-item text:style-override="id1-3-2-2-9-2-4">
                <text:number>2.</text:number>
                <text:p text:style-name="al">In afwijking van het eerste lid geldt, dat in geval het totaalbedrag van de op één aanslagbiljet </text:p>
              </text:list-item>
              <text:list-item text:style-override="id1-3-2-2-9-2-5">
                <text:number/>
                <text:p text:style-name="al">verenigde aanslagen of als het aanslagbiljet maar één aanslag bevat, het bedrag </text:p>
              </text:list-item>
              <text:list-item text:style-override="id1-3-2-2-9-2-6">
                <text:number/>
                <text:p text:style-name="al">daarvan meer is dan € 50,00 en zolang de verschuldigde bedragen door middel van </text:p>
              </text:list-item>
              <text:list-item text:style-override="id1-3-2-2-9-2-7">
                <text:number/>
                <text:p text:style-name="al">automatische betalingsincasso van de betaalrekening van de belastingschuldige kunnen </text:p>
              </text:list-item>
              <text:list-item text:style-override="id1-3-2-2-9-2-8">
                <text:number/>
                <text:p text:style-name="al">worden afgeschreven, dat de aanslagen moeten worden betaald in tien gelijke termijnen. De </text:p>
              </text:list-item>
              <text:list-item text:style-override="id1-3-2-2-9-2-9">
                <text:number/>
                <text:p text:style-name="al">eerste termijn vervalt op de laatste dag van de maand, volgende op die, welke in de </text:p>
              </text:list-item>
              <text:list-item text:style-override="id1-3-2-2-9-2-10">
                <text:number/>
                <text:p text:style-name="al">dagtekening  van het aanslagbiljet is vermeld, terwijl  elke volgende termijn één maand na    </text:p>
              </text:list-item>
              <text:list-item text:style-override="id1-3-2-2-9-2-11">
                <text:number/>
                <text:p text:style-name="al">het verstrijken van de daaraan voorafgaande termijn vervalt.</text:p>
              </text:list-item>
              <text:list-item text:style-override="id1-3-2-2-9-2-12">
                <text:number>3.</text:number>
                <text:p text:style-name="al">De Algemene termijnenwet is niet van toepassing op de in de voorgaande leden gestelde </text:p>
              </text:list-item>
              <text:list-item text:style-override="id1-3-2-2-9-2-13">
                <text:number/>
                <text:p text:style-name="al">termijnen.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kwijtschelding voor minima verleend voor paragraaf 1.1 van de tarieventabel aangevuld met het aantal aanbiedingen volgens paragraaf 2.1 van de tarieventabel voor een bedrag van € 70,00 .</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en reinigingsrecht 2019  “  , vastgesteld bij raadsbesluit </text:p>
              </text:list-item>
              <text:list-item text:style-override="id1-3-2-2-11-2-2">
                <text:number/>
                <text:p text:style-name="al">van 11 december 2018, wordt ingetrokken met ingang van de in het derde lid genoemde </text:p>
              </text:list-item>
              <text:list-item text:style-override="id1-3-2-2-11-2-3">
                <text:number/>
                <text:p text:style-name="al">datum van ingang van de heffing, met dien verstande  dat zij van toepassing blijft op de </text:p>
              </text:list-item>
              <text:list-item text:style-override="id1-3-2-2-11-2-4">
                <text:number/>
                <text:p text:style-name="al">belastbare feiten, die zich voor die datum hebben voorgedaan.</text:p>
              </text:list-item>
              <text:list-item text:style-override="id1-3-2-2-11-2-5">
                <text:number>2.</text:number>
                <text:p text:style-name="al">Deze verordening treedt in werking met ingang van de tweede dag na die van de </text:p>
              </text:list-item>
              <text:list-item text:style-override="id1-3-2-2-11-2-6">
                <text:number/>
                <text:p text:style-name="al">bekendmaking.</text:p>
              </text:list-item>
              <text:list-item text:style-override="id1-3-2-2-11-2-7">
                <text:number>3.</text:number>
                <text:p text:style-name="al">De datum van de ingang van de heffing is 1 januari 2020.</text:p>
              </text:list-item>
              <text:list-item text:style-override="id1-3-2-2-11-2-8">
                <text:number>4.</text:number>
                <text:p text:style-name="al">Deze verordening wordt aangehaald als “Verordening afvalstoffenheffing 2020 “.</text:p>
              </text:list-item>
            </text:list>
            <text:p text:style-name="al"/>
            <text:p text:style-name="al"/>
            <text:p text:style-name="al"/>
            <text:p text:style-name="al"/>
            <text:p text:style-name="al"/>
            <text:p text:style-name="al">
            <text:span text:style-name="nadrukvet"/>
          </text:p>
            <text:p text:style-name="al">
            <text:span text:style-name="nadrukvet">Tarieventabel behorende bij de ‘Verordening afvalstoffenheffing 2020 ‘</text:span>
          </text:p>
            <text:p text:style-name="al"/>
            <text:p text:style-name="al">De bedragen genoemd in deze tabel zijn inclusief omzetbelasting, indien deze verschuldigd is. </text:p>
            <text:p text:style-name="al"/>
            <text:p text:style-name="al">
            <text:span text:style-name="nadrukvet">Hoofdstuk 1 Maatstaf en jaarlijks tarief afvalstoffenheffing vaste tarief ( basistarief ) </text:span>
          </text:p>
            <text:p text:style-name="al">1.1 De belasting bedraagt per perceel en per jaar € 245,00        </text:p>
            <text:p text:style-name="al">Deze belasting is gebaseerd op de mogelijkheid om per perceel één container bestemd voor groente-, fruit-en tuinafval, één container bestemd voor restafval, één container voor oud papier en karton en één container voor plastic, metalen verpakkingen en drankenkartons te gebruiken, dan wel gebruik te maken van verzamelcontainers.</text:p>
            <text:p text:style-name="al">1.2 Indien de belastingplichtige als gevolg van chronische ziekte, een handicap of een chronische ziekte of een handicap van personen die behoren tot zijn  of haar huishouden, extra afval moet aanbieden aan de aangewezen afvalinzamelaar kan de belastingplichtige een verzoek indienen bij de  gemeente in aanmerking te komen voor het opleggen van een vaste afvalstoffenheffing ongeacht het werkelijke vuilaanbod. De belasting bedraagt in dat geval per perceel per belastingjaar € 294,00</text:p>
            <text:p text:style-name="al">1.3 Indien de afvalinzameling niet individueel wordt geregistreerd bedraagt de belasting ongeacht het werkelijke afvalaanbod en de wijze van inzameling per perceel per belastingjaar € 329,00</text:p>
            <text:p text:style-name="al"/>
            <text:p text:style-name="al">
            <text:span text:style-name="nadrukcur">1.2 Toelichting</text:span>
          </text:p>
            <text:p text:style-name="al">
            <text:span text:style-name="nadrukcur">Het gaat om aandoeningen die extra afval veroorzaken zoals incontinentie, stoma of CPAD. Een verzoek met vergezeld gaan van een bewijsstuk zoals een rekening van apotheek of verzekeraar of een doktersverklaring. Een toekenning op een verzoek is 3 jaar geldig.</text:span>
          </text:p>
            <text:p text:style-name="al"/>
            <text:p text:style-name="al"/>
            <text:p text:style-name="al">
            <text:span text:style-name="nadrukvet">Hoofdstuk 2 Maatstaven en tarieven voor afvalstoffenheffing variabele deel </text:span>
          </text:p>
            <text:p text:style-name="al"/>
            <text:p text:style-name="al">2.1 De belasting als bedoeld in onderdeel 1.1. wordt vermeerderd met een variabel deel gebaseerd op het aantal aanbiedingen voor het op 1 januari van het belastingjaar of, indien de belastingplicht later aanvangt, bij aanvang van de belastingplicht, in bruikleen hebben van en bepaalde container of de mogelijkheid  gebruik te kunnen maken van een verzamelcontainer.</text:p>
            <text:p text:style-name="al">
            <text:span text:style-name="nadrukondlijn">Bij gebruik van minicontainers bedraagt de belasting per aanbieding van: </text:span>
          </text:p>
            <text:p text:style-name="al">2.1.1. Een container met een inhoud van 240 liter bestemd voor restafval  €  7,00</text:p>
            <text:p text:style-name="al">2.1.2 Een container met een inhoud van 140 liter bestemd voor restafval  -   4,10</text:p>
            <text:p text:style-name="al"/>
            <text:p text:style-name="al"/>
            <text:p text:style-name="al"/>
            <text:p text:style-name="al">
            <text:span text:style-name="nadrukondlijn">Bij gebruik van verzamelcontainers bedraagt de belasting per aanbieding :</text:span>
          </text:p>
            <text:p text:style-name="al">2.1.3. bij een inwerptrommel van 30 liter       €  0,88</text:p>
            <text:p text:style-name="al">2.1.4. bij een inwerptrommel van 60 liter       -  1,75        </text:p>
            <text:p text:style-name="al"/>
            <text:p text:style-name="al">
            <text:span text:style-name="nadrukvet">Hoofdstuk 3 Administratie –en leveringskosten voor het leveren van (extra) containers en het wijzigen van het containerpakket</text:span>
          </text:p>
            <text:p text:style-name="al">3.1 Onverminderd het bepaalde in hoofdstuk 1.1 bedragen de administratie –en leveringskosten voor het op aanvraag :</text:p>
            <text:p text:style-name="al">3.1.1. Omwisselen van een container voor restafval     € 27,50</text:p>
            <text:p text:style-name="al">3.1.2. Leveren (extra) container voor restafval ongeacht volume    -  27,50</text:p>
            <text:p text:style-name="al">3.1.3 Indien een nieuw ingezetene van de gemeente als belastingplichtige wordt aangemerkt kan hij gedurende een periode van 3 maanden nadat de belastingplicht is ontstaan kosteloos éénmaal van containervolume wisselen. Nadien is het tarief onder 3.1.1. van toepassing.</text:p>
            <text:p text:style-name="al"/>
            <text:p text:style-name="al">
            <text:span text:style-name="nadrukvet">Hoofdstuk 4 Maatstaven en overige tarieven afvalstoffenheffing</text:span>
          </text:p>
            <text:p text:style-name="al">4.1. Onverminderd het bepaalde in onderdeel 1.1 bedraagt de belasting voor het verstrekken van een vervangende milieupas, bij verlies of diefstal, per keer € 15,60</text:p>
            <text:p text:style-name="al">4.2 Onverminderd het bepaalde in onderdeel 1.1 bedraagt de belasting voor het aan huis inzamelen van grof huishoudelijk afval of de inname van elektrische en elektronische apparatuur of grof tuinafval, per aanvraag  € 25,0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0 december 2019.</text:span></text:p>
            <text:p><text:span text:style-name="functie">de griffier,    de voorzitter,</text:span></text:p>
            <text:p><text:span text:style-name="functie">Behorende bij de Verordening afvalstoffenheffing 2020, vastgesteld bij raadsbesluit</text:span></text:p>
            <text:p><text:span text:style-name="functie">d.d. 10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7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Renswoude</meta:user-defined>
    <meta:user-defined meta:name="DC.title">Verordening afvalstoffenheffing 2020</meta:user-defined>
    <meta:user-defined meta:name="DCTERMS.W3CDTF/DCTERMS.available">2019-12-27</meta:user-defined>
    <meta:user-defined meta:name="DCTERMS.W3CDTF/OVERHEIDop.jaargang">2019</meta:user-defined>
    <meta:user-defined meta:name="OVERHEIDop.publicationIssue">317740</meta:user-defined>
    <meta:user-defined meta:name="OVERHEIDop.betreftRegeling">CVDR634815_1</meta:user-defined>
    <meta:user-defined meta:name="xs:date/OVERHEIDop.startdatum">2020-01-01</meta:user-defined>
    <meta:user-defined meta:name="xs:date/OVERHEIDop.einddatum">2020-12-31</meta:user-defined>
    <meta:user-defined meta:name="OVERHEIDop.GmbID/DC.identifier">gmb-2019-317740</meta:user-defined>
    <meta:user-defined meta:name="OVERHEIDop.versieInformatie"/>
  </office:meta>
</office:document-meta>
</file>