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lepelen van de bosstrook onder een hoogspanningsverbinding op diverse percelen, Breukelderveestraat,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Breukelderveestraat</text:span>, voor het klepelen van de bosstrook onder een hoogspanningsverbinding op diverse percelen, datum verzending 12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7283 343538</meta:user-defined>
    <meta:user-defined meta:name="DC.title">Verleende omgevingsvergunning, klepelen van de bosstrook onder een hoogspanningsverbinding op diverse percelen, Breukelderveestraat, Maria Hoop</meta:user-defined>
    <meta:user-defined meta:name="OVERHEID.PostcodeHuisnummer/OVERHEIDop.postcodeHuisnummer">6105BS 14</meta:user-defined>
    <meta:user-defined meta:name="OVERHEIDop.straatnaam">Breukelderveestraat</meta:user-defined>
    <meta:user-defined meta:name="OVERHEIDop.woonplaats">Maria Hoop</meta:user-defined>
    <meta:user-defined meta:name="DCTERMS.W3CDTF/DCTERMS.available">2019-12-27</meta:user-defined>
    <meta:user-defined meta:name="DCTERMS.W3CDTF/OVERHEIDop.jaargang">2019</meta:user-defined>
    <meta:user-defined meta:name="OVERHEIDop.publicationIssue">317736</meta:user-defined>
    <meta:user-defined meta:name="OVERHEIDop.GmbID/DC.identifier">gmb-2019-317736</meta:user-defined>
    <meta:user-defined meta:name="OVERHEIDop.versieInformatie"/>
  </office:meta>
</office:document-meta>
</file>