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van de gemeenteraad van de gemeente Venray houdende regels voor de heffing en invordering van leges (Legesverordening 2020)</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van 4 november 2019;</text:p>
            <text:p text:style-name="al"/>
            <text:p text:style-name="al">gelet op de artikelen 156, eerste en tweede lid, aanhef en onderdeel h, en 229 , eerste lid, aanhef en onderdeel b, van de Gemeentewet en de artikelen 2, tweede lid, en 7 van de Paspoortwet;</text:p>
            <text:p text:style-name="al"/>
            <text:p text:style-name="al">mede gezien het advies van de commissie Werken en Besturen van 27 nov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 INVORDERING VAN LEGES 2020 </text:span>
          </text:p>
            <text:p text:style-name="al">(Legesverorden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1e dag in een kalenderjaar tot en met de laatste dag i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
              </text:list-item>
              <text:list-item text:style-override="id1-3-2-2-2-2-2">
                <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 de Nederlandse identiteitskaart of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Titel 1 onderdeel 1.9.1.b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de aan belanghebbende uitgereikt wordende beschikkingen of afschriften daarvan, houdende een beslissing op een aanvraag om subsidie uit de gemeentekas;</text:p>
              </text:list-item>
              <text:list-item text:style-override="id1-3-2-2-4-3-6">
                <text:number>f.</text:number>
                <text:p text:style-name="al">nasporingen in de bij het gemeentearchief berustende stukken, welke uitsluitend strekken ten behoeve van een wetenschappelijk doel;</text:p>
              </text:list-item>
              <text:list-item text:style-override="id1-3-2-2-4-3-7">
                <text:number>g.</text:number>
                <text:p text:style-name="al">beschikkingen op aanvragen om ontheffing, vermindering of teruggaaf van belastingen of afschriften daarvan;</text:p>
              </text:list-item>
              <text:list-item text:style-override="id1-3-2-2-4-3-8">
                <text:number>h.</text:number>
                <text:p text:style-name="al">het afgeven van een exemplaar of afschrift van de gemeentebegroting en van de bedrijfsbegrotingen alsmede de nota van aanbieding behorende bij de begroting, van de agenda en voorstellen voor vergaderingen van de raad alsmede van de notulen van de vergaderingen van de raad aan vertegenwoordigers van de pers voor zover ten behoeve van de uitoefening van hun taak benodigd;</text:p>
              </text:list-item>
              <text:list-item text:style-override="id1-3-2-2-4-3-9">
                <text:number>i.</text:number>
                <text:p text:style-name="al">het in behandeling nemen van een aanvraag tot het verstrekken van nationaal paspoort een ID – kaart of een bijschrijving zoals bedoeld in de tarieventabel behorende bij deze verordening, hoofdstuk 1 Afdeling Publieksdiensten, artikel 3.1.1, 3.1.3 en 3.1.8, bij het succesvol doorlopen van een optie en/of naturalisatieprocedure (artikel 60a en 60b van het Besluit verkrijging en verlies Nederlanderschap);</text:p>
              </text:list-item>
              <text:list-item text:style-override="id1-3-2-2-4-3-10">
                <text:number>j.</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10-3">
                  <text:list-item text:style-override="id1-3-2-2-4-3-10-3-1">
                    <text:number>-</text:number>
                    <text:p text:style-name="al">statutair is gevestigd in de gemeente Venray;</text:p>
                  </text:list-item>
                  <text:list-item text:style-override="id1-3-2-2-4-3-10-3-2">
                    <text:number>-</text:number>
                    <text:p text:style-name="al">volledig functioneert op basis van vrijwilligers;</text:p>
                  </text:list-item>
                  <text:list-item text:style-override="id1-3-2-2-4-3-10-3-3">
                    <text:number>-</text:number>
                    <text:p text:style-name="al">de aanvraag heeft gedaan voor een activiteit met het doel uitvoering te geven aan haar/zijn primaire/statutaire taak, uitgezonderd het organiseren van braderieën en beurz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bijlage 1 bij deze verordening).</text:p>
              </text:list-item>
              <text:list-item text:style-override="id1-3-2-2-5-3">
                <text:number>2.</text:number>
                <text:p text:style-name="al">Indien de in de tarieventabel vermelde tarieven afwijken van de landelijk verplichte normtarieven dan treden deze landelijke normtarieven hiervoor in de plaats. </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ontheffing, vrijstelling of enig ander besluit in het kader van de ontwikkeling en verwezenlijking van het project, voor zover het projectuitvoeringsbesluit strekt ter vervanging van deze besluiten, zoals in artikel 2.10, derde lid, van de Crisis- en herstelwet.</text:p>
              </text:list-item>
              <text:list-item text:style-override="id1-3-2-2-5-5">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 onderdeel 1.1.1 (akten burgerlijke stand);</text:p>
                  </text:list-item>
                  <text:list-item text:style-override="id1-3-2-2-10-3-2-3-2">
                    <text:number>2.</text:number>
                    <text:p text:style-name="al">hoofdstuk 2 (reisdocumenten);</text:p>
                  </text:list-item>
                  <text:list-item text:style-override="id1-3-2-2-10-3-2-3-3">
                    <text:number>3.</text:number>
                    <text:p text:style-name="al"> hoofdstuk 3 (rijbewijzen);</text:p>
                  </text:list-item>
                  <text:list-item text:style-override="id1-3-2-2-10-3-2-3-4">
                    <text:number>4.</text:number>
                    <text:p text:style-name="al"> onderdeel 1.4.2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 hoofdstuk 1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op de heffing en de invordering van leges 2019’ van de gemeente Venray, laatstelijk gewijzigd bij raadsbesluit van 18 december 2018,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0'.</text:p>
          </text:section>
        </text:section>
        <text:section text:name="regeling-sluiting_id1-3-2-3" text:style-name="regeling-sluiting">
          <text:section text:name="ondertekening_id1-3-2-3-1">
            <text:p><text:span text:style-name="functie">Aldus besloten in de openbare vergadering van 17 december 2019. </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raads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Legestarieventabel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Indeling tarieventabel </text:span>
                  </text:p>
                </table:table-cell>
                <table:table-cell table:style-name="cell_frame_all" table:number-rows-spanned="1" table:number-columns-spanned="1">
                  <text:p text:style-name="table_al">
                    <text:span text:style-name="nadrukvet"> tarief 2020 </text:span>
                  </text:p>
                </table:table-cell>
              </table:table-row>
              <table:table-row table:style-name="row">
                <table:table-cell table:style-name="cell_frame_all" table:number-rows-spanned="1" table:number-columns-spanned="1">
                  <text:p text:style-name="table_al">
                    <text:span text:style-name="nadrukvet"> Titel 1 </text:span>
                  </text:p>
                </table:table-cell>
                <table:table-cell table:style-name="cell_frame_all" table:number-rows-spanned="1" table:number-columns-spanned="1">
                  <text:p text:style-name="table_al">
                    <text:span text:style-name="nadrukvet"> Algemene dienstverle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 </text:p>
                </table:table-cell>
                <table:table-cell table:style-name="cell_frame_all" table:number-rows-spanned="1" table:number-columns-spanned="1">
                  <text:p text:style-name="table_al">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2 </text:p>
                </table:table-cell>
                <table:table-cell table:style-name="cell_frame_all" table:number-rows-spanned="1" table:number-columns-spanned="1">
                  <text:p text:style-name="table_al"> Reisdocumenten en Nederlandse identiteitskaa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3 </text:p>
                </table:table-cell>
                <table:table-cell table:style-name="cell_frame_all" table:number-rows-spanned="1" table:number-columns-spanned="1">
                  <text:p text:style-name="table_al"> Rijbewijz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4 </text:p>
                </table:table-cell>
                <table:table-cell table:style-name="cell_frame_all" table:number-rows-spanned="1" table:number-columns-spanned="1">
                  <text:p text:style-name="table_al"> Verstrekkingen uit de Gemeentelijke basisadministratie persoonsgegev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overige docume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5 </text:p>
                </table:table-cell>
                <table:table-cell table:style-name="cell_frame_all" table:number-rows-spanned="1" table:number-columns-spanned="1">
                  <text:p text:style-name="table_al"> Naturalisatie en optieverklar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6 </text:p>
                </table:table-cell>
                <table:table-cell table:style-name="cell_frame_all" table:number-rows-spanned="1" table:number-columns-spanned="1">
                  <text:p text:style-name="table_al"> Verstrekkingen op grond van Wet bescherming persoonsgegev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7 </text:p>
                </table:table-cell>
                <table:table-cell table:style-name="cell_frame_all" table:number-rows-spanned="1" table:number-columns-spanned="1">
                  <text:p text:style-name="table_al"> Bestuursstukken (agenda's en notulen raadsvergader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8 </text:p>
                </table:table-cell>
                <table:table-cell table:style-name="cell_frame_all" table:number-rows-spanned="1" table:number-columns-spanned="1">
                  <text:p text:style-name="table_al"> Vastgoedinform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9 </text:p>
                </table:table-cell>
                <table:table-cell table:style-name="cell_frame_all" table:number-rows-spanned="1" table:number-columns-spanned="1">
                  <text:p text:style-name="table_al"> Overige publieksza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0 </text:p>
                </table:table-cell>
                <table:table-cell table:style-name="cell_frame_all" table:number-rows-spanned="1" table:number-columns-spanned="1">
                  <text:p text:style-name="table_al"> Gemeentearchief, historische archieven en overige (digitale) bestan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1 </text:p>
                </table:table-cell>
                <table:table-cell table:style-name="cell_frame_all" table:number-rows-spanned="1" table:number-columns-spanned="1">
                  <text:p text:style-name="table_al"> Huisvest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2 </text:p>
                </table:table-cell>
                <table:table-cell table:style-name="cell_frame_all" table:number-rows-spanned="1" table:number-columns-spanned="1">
                  <text:p text:style-name="table_al"> Leegstand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3 </text:p>
                </table:table-cell>
                <table:table-cell table:style-name="cell_frame_all" table:number-rows-spanned="1" table:number-columns-spanned="1">
                  <text:p text:style-name="table_al"> Gemeentegaran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4 </text:p>
                </table:table-cell>
                <table:table-cell table:style-name="cell_frame_all" table:number-rows-spanned="1" table:number-columns-spanned="1">
                  <text:p text:style-name="table_al"> Winkeltijden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5 </text:p>
                </table:table-cell>
                <table:table-cell table:style-name="cell_frame_all" table:number-rows-spanned="1" table:number-columns-spanned="1">
                  <text:p text:style-name="table_al"> Kansspe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6 </text:p>
                </table:table-cell>
                <table:table-cell table:style-name="cell_frame_all" table:number-rows-spanned="1" table:number-columns-spanned="1">
                  <text:p text:style-name="table_al"> Telecommunic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7 </text:p>
                </table:table-cell>
                <table:table-cell table:style-name="cell_frame_all" table:number-rows-spanned="1" table:number-columns-spanned="1">
                  <text:p text:style-name="table_al"> Verkeer en vervo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8 </text:p>
                </table:table-cell>
                <table:table-cell table:style-name="cell_frame_all" table:number-rows-spanned="1" table:number-columns-spanned="1">
                  <text:p text:style-name="table_al"> Diver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9 </text:p>
                </table:table-cell>
                <table:table-cell table:style-name="cell_frame_all" table:number-rows-spanned="1" table:number-columns-spanned="1">
                  <text:p text:style-name="table_al"> Externe 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itel 2 </text:span>
                  </text:p>
                </table:table-cell>
                <table:table-cell table:style-name="cell_frame_all" table:number-rows-spanned="1" table:number-columns-spanned="1">
                  <text:p text:style-name="table_al">
                    <text:span text:style-name="nadrukvet"> Dienstverlening vallend onder fysieke leefomgeving/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 </text:p>
                </table:table-cell>
                <table:table-cell table:style-name="cell_frame_all" table:number-rows-spanned="1" table:number-columns-spanned="1">
                  <text:p text:style-name="table_al"> Begripsomschrijv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2 </text:p>
                </table:table-cell>
                <table:table-cell table:style-name="cell_frame_all" table:number-rows-spanned="1" table:number-columns-spanned="1">
                  <text:p text:style-name="table_al"> Vooroverleg/beoordelen concept omgevingsvergunnings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3 </text:p>
                </table:table-cell>
                <table:table-cell table:style-name="cell_frame_all" table:number-rows-spanned="1" table:number-columns-spanned="1">
                  <text:p text:style-name="table_al">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4 </text:p>
                </table:table-cell>
                <table:table-cell table:style-name="cell_frame_all" table:number-rows-spanned="1" table:number-columns-spanned="1">
                  <text:p text:style-name="table_al"> Verminder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5 </text:p>
                </table:table-cell>
                <table:table-cell table:style-name="cell_frame_all" table:number-rows-spanned="1" table:number-columns-spanned="1">
                  <text:p text:style-name="table_al"> Teruggaa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6 </text:p>
                </table:table-cell>
                <table:table-cell table:style-name="cell_frame_all" table:number-rows-spanned="1" table:number-columns-spanned="1">
                  <text:p text:style-name="table_al"> Intrekking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7 </text:p>
                </table:table-cell>
                <table:table-cell table:style-name="cell_frame_all" table:number-rows-spanned="1" table:number-columns-spanned="1">
                  <text:p text:style-name="table_al"> Wijziging omgevingsvergunning als gevolg van wijziging projec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8 </text:p>
                </table:table-cell>
                <table:table-cell table:style-name="cell_frame_all" table:number-rows-spanned="1" table:number-columns-spanned="1">
                  <text:p text:style-name="table_al"> Bestemmingswijzigingen zonder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9 </text:p>
                </table:table-cell>
                <table:table-cell table:style-name="cell_frame_all" table:number-rows-spanned="1" table:number-columns-spanned="1">
                  <text:p text:style-name="table_al"> In deze titel niet benoemde beschikk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0 </text:p>
                </table:table-cell>
                <table:table-cell table:style-name="cell_frame_all" table:number-rows-spanned="1" table:number-columns-spanned="1">
                  <text:p text:style-name="table_al"> Externe 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itel 3 </text:span>
                  </text:p>
                </table:table-cell>
                <table:table-cell table:style-name="cell_frame_all" table:number-rows-spanned="1" table:number-columns-spanned="1">
                  <text:p text:style-name="table_al">
                    <text:span text:style-name="nadrukvet"> Dienstverlening vallend onder Europese dienstenrichtlij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 </text:p>
                </table:table-cell>
                <table:table-cell table:style-name="cell_frame_all" table:number-rows-spanned="1" table:number-columns-spanned="1">
                  <text:p text:style-name="table_al"> Horec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2 </text:p>
                </table:table-cell>
                <table:table-cell table:style-name="cell_frame_all" table:number-rows-spanned="1" table:number-columns-spanned="1">
                  <text:p text:style-name="table_al"> Organiseren eveneme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3 </text:p>
                </table:table-cell>
                <table:table-cell table:style-name="cell_frame_all" table:number-rows-spanned="1" table:number-columns-spanned="1">
                  <text:p text:style-name="table_al"> Marktstandplaatsen en stand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4 </text:p>
                </table:table-cell>
                <table:table-cell table:style-name="cell_frame_all" table:number-rows-spanned="1" table:number-columns-spanned="1">
                  <text:p text:style-name="table_al"> Huisvest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5 </text:p>
                </table:table-cell>
                <table:table-cell table:style-name="cell_frame_all" table:number-rows-spanned="1" table:number-columns-spanned="1">
                  <text:p text:style-name="table_al"> Sexbedrij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6 </text:p>
                </table:table-cell>
                <table:table-cell table:style-name="cell_frame_all" table:number-rows-spanned="1" table:number-columns-spanned="1">
                  <text:p text:style-name="table_al"> Vergunning voor het aanleggen, stoken of hebben van vuur in de openlu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7 </text:p>
                </table:table-cell>
                <table:table-cell table:style-name="cell_frame_all" table:number-rows-spanned="1" table:number-columns-spanned="1">
                  <text:p text:style-name="table_al"> Muziek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8 </text:p>
                </table:table-cell>
                <table:table-cell table:style-name="cell_frame_all" table:number-rows-spanned="1" table:number-columns-spanned="1">
                  <text:p text:style-name="table_al"> Kinderopva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9 </text:p>
                </table:table-cell>
                <table:table-cell table:style-name="cell_frame_all" table:number-rows-spanned="1" table:number-columns-spanned="1">
                  <text:p text:style-name="table_al"> In deze titel niet benoemde vergunning, ontheffing of andere beschikk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Hoofdstuk 10 </text:p>
                </table:table-cell>
                <table:table-cell table:style-name="cell_frame_all" table:number-rows-spanned="1" table:number-columns-spanned="1">
                  <text:p text:style-name="table_al"> Externe 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Indeling </text:span>
                  </text:p>
                </table:table-cell>
                <table:table-cell table:style-name="cell_frame_all" table:number-rows-spanned="1" table:number-columns-spanned="1">
                  <text:p text:style-name="table_al">
                    <text:span text:style-name="nadrukvet"> tarieventab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itel 1 </text:span>
                  </text:p>
                </table:table-cell>
                <table:table-cell table:style-name="cell_frame_all" table:number-rows-spanned="1" table:number-columns-spanned="1">
                  <text:p text:style-name="table_al">
                    <text:span text:style-name="nadrukvet"> Algemene dienstverle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Hoofdstuk 1 </text:span>
                  </text:p>
                </table:table-cell>
                <table:table-cell table:style-name="cell_frame_all" table:number-rows-spanned="1" table:number-columns-spanned="1">
                  <text:p text:style-name="table_al">
                    <text:span text:style-name="nadrukvet"> Burgerlijke stan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1 </text:p>
                </table:table-cell>
                <table:table-cell table:style-name="cell_frame_all" table:number-rows-spanned="1" table:number-columns-spanned="1">
                  <text:p text:style-name="table_al"> Voor het in behandeling nemen van een aanvraag tot het verstre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van een stuk als bedoeld in artikel 2 van de Wet rechten burgerlijk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stand geldt het tarief zoals dat is opgenomen in het Legesbesluit ak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urgerlijke stand. </text:p>
                </table:table-cell>
                <table:table-cell table:style-name="cell_frame_all" table:number-rows-spanned="1" table:number-columns-spanned="1">
                  <text:p text:style-name="table_al">
                    <text:span text:style-name="nadrukvet">€ 13,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2 </text:p>
                </table:table-cell>
                <table:table-cell table:style-name="cell_frame_all" table:number-rows-spanned="1" table:number-columns-spanned="1">
                  <text:p text:style-name="table_al"> Indien het een meertalig modelformulier conform artikel 2, eerste l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deel f van de Wet rechten burgerlijke stand betreft, geld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noemde tarief (vanaf 16 februari 2019). </text:p>
                </table:table-cell>
                <table:table-cell table:style-name="cell_frame_all" table:number-rows-spanned="1" table:number-columns-spanned="1">
                  <text:p text:style-name="table_al">
                    <text:span text:style-name="nadrukvet">€ 18,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3 </text:p>
                </table:table-cell>
                <table:table-cell table:style-name="cell_frame_all" table:number-rows-spanned="1" table:number-columns-spanned="1">
                  <text:p text:style-name="table_al"> Indien een stuk zoals bedoeld onder 1.1.1. wordt verstrekt voor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richten van een geboorteaangifte en wordt verstrekt bij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maken van een erkenning in Venray, wordt dit stuk kosteloo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 de toekomstige ouders verstrek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4 </text:p>
                </table:table-cell>
                <table:table-cell table:style-name="cell_frame_all" table:number-rows-spanned="1" table:number-columns-spanned="1">
                  <text:p text:style-name="table_al"> Voor elke verklaring huwelijksbevoegdheid conform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egesbesluit akten burgerlijke stand, verklaring huwelijksbevoegdheid </text:p>
                </table:table-cell>
                <table:table-cell table:style-name="cell_frame_all" table:number-rows-spanned="1" table:number-columns-spanned="1">
                  <text:p text:style-name="table_al">
                    <text:span text:style-name="nadrukvet">€ 23,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Algeme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staand volgens het Reglement Burgerlijke Stand 2018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 Kosteloze huwelijksvoltrekking vindt op grond van artikel 4 van de W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23 april 1879, Stb. 72 plaats op de donderdagmor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iermee wordt gelijkgesteld het laten registreren van een partnerschap.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 Het voltrekken van een niet-kosteloos huwelijk of het niet-kosteloo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aten registreren van een partnerschap in de aangewezen ruimt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het gemeentehuis vindt plaats op de volgende tijdstip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Op de donder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 Het voltrekken van een niet-kosteloos huwelijk of het niet-kosteloo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aten registreren van een partnerschap of een omzetting van e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registreerd partnerschap in een huwelijk in een aangewezen ruimt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het gemeentehuis of een externe locatie met een uitgebrei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eremonie vindt plaats op de volgende tijdstip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Op maandag tot en met vrijdag tussen 9.00 uur en 1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Op zaterdag tussen 11.00 en 17.00 u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4. Er vindt geen huwelijk en geregistreerd partnerschap plaats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weede Kerstdag, tweede Paasdag, Hemelvaartsdag, twee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inksterdag, Koningsdag en 5 me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5 </text:p>
                </table:table-cell>
                <table:table-cell table:style-name="cell_frame_all" table:number-rows-spanned="1" table:number-columns-spanned="1">
                  <text:p text:style-name="table_al">
                    <text:span text:style-name="nadrukvet"> Opmaken omzettingsakt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a. Het opmaken van een omzettingsakte ten behoeve van 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zetting van een geregistreerd partnerschap in een huwelijk zonder ceremonie. </text:p>
                </table:table-cell>
                <table:table-cell table:style-name="cell_frame_all" table:number-rows-spanned="1" table:number-columns-spanned="1">
                  <text:p text:style-name="table_al">
                    <text:span text:style-name="nadrukvet">€ 101,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Indien er ten behoeve van de omzetting een korte ceremonie is; word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rag bij 1.1.5. onder 1a verhoogd met </text:p>
                </table:table-cell>
                <table:table-cell table:style-name="cell_frame_all" table:number-rows-spanned="1" table:number-columns-spanned="1">
                  <text:p text:style-name="table_al">
                    <text:span text:style-name="nadrukvet">€ 77,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Indien er ten behoeve van de omzetting een uitgebreide ceremonie is;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bedrag bij 1.1.5. onder 1a verhoogd met </text:p>
                </table:table-cell>
                <table:table-cell table:style-name="cell_frame_all" table:number-rows-spanned="1" table:number-columns-spanned="1">
                  <text:p text:style-name="table_al">
                    <text:span text:style-name="nadrukvet">€ 257,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6 </text:p>
                </table:table-cell>
                <table:table-cell table:style-name="cell_frame_all" table:number-rows-spanned="1" table:number-columns-spanned="1">
                  <text:p text:style-name="table_al">
                    <text:span text:style-name="nadrukvet"> Indien gebruik wordt gemaakt van het gemeentehuis voo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het voltrekken van het huwelijk of registreren van een partnerschap binn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de in de rubriek 1.1.4. onder 2.a vermelde tijdvak; bedraag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rief </text:p>
                </table:table-cell>
                <table:table-cell table:style-name="cell_frame_all" table:number-rows-spanned="1" table:number-columns-spanned="1">
                  <text:p text:style-name="table_al">
                    <text:span text:style-name="nadrukvet">€ 102,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het voltrekken van het huwelijk of registreren van een partnerschap binn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de in de rubriek 1.1.4. onder 3.a vermelde tijdvakken met een door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meente beschikbaar gestelde (b)abs bedraagt het tarief </text:p>
                </table:table-cell>
                <table:table-cell table:style-name="cell_frame_all" table:number-rows-spanned="1" table:number-columns-spanned="1">
                  <text:p text:style-name="table_al">
                    <text:span text:style-name="nadrukvet">€ 339,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indien het voltrekken van een huwelijk of laten registrer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artnerschap door een niet door de gemeente Venray beschikbaar gestel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abs geschiedt; wordt het tarief bij 1.1.6 onder b verhoogd met </text:p>
                </table:table-cell>
                <table:table-cell table:style-name="cell_frame_all" table:number-rows-spanned="1" table:number-columns-spanned="1">
                  <text:p text:style-name="table_al">
                    <text:span text:style-name="nadrukvet">€ 77,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 voor het gereed maken van de raadzaal voor een huwelijk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registreerd partnerschap </text:p>
                </table:table-cell>
                <table:table-cell table:style-name="cell_frame_all" table:number-rows-spanned="1" table:number-columns-spanned="1">
                  <text:p text:style-name="table_al">
                    <text:span text:style-name="nadrukvet">€ 108,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 </text:p>
                </table:table-cell>
                <table:table-cell table:style-name="cell_frame_all" table:number-rows-spanned="1" table:number-columns-spanned="1">
                  <text:p text:style-name="table_al">
                    <text:span text:style-name="nadrukvet"> Indien gebruik wordt gemaakt van het gemeentehui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op zaterdag voo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het voltrekken van het huwelijk of registreren van een partnerscha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nnen het in rubriek 1.1.4 onder 3.b vermelde tijdvak met behulp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met behulp van een door de gemeente vastgestelde (b)ab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raagt het tarief </text:p>
                </table:table-cell>
                <table:table-cell table:style-name="cell_frame_all" table:number-rows-spanned="1" table:number-columns-spanned="1">
                  <text:p text:style-name="table_al">
                    <text:span text:style-name="nadrukvet">€ 426,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indien het voltrekken van een huwelijk of laten registrer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artnerschap door een niet door de gemeente Venray beschikbaar gestel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abs geschiedt; wordt het tarief bij 1.1.7 onder a verhoogd met </text:p>
                </table:table-cell>
                <table:table-cell table:style-name="cell_frame_all" table:number-rows-spanned="1" table:number-columns-spanned="1">
                  <text:p text:style-name="table_al">
                    <text:span text:style-name="nadrukvet">€ 77,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voor het gereed maken van de raadzaal voor een huwelijk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registreerd partnerschap </text:p>
                </table:table-cell>
                <table:table-cell table:style-name="cell_frame_all" table:number-rows-spanned="1" table:number-columns-spanned="1">
                  <text:p text:style-name="table_al">
                    <text:span text:style-name="nadrukvet">€ 108,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 </text:p>
                </table:table-cell>
                <table:table-cell table:style-name="cell_frame_all" table:number-rows-spanned="1" table:number-columns-spanned="1">
                  <text:p text:style-name="table_al">
                    <text:span text:style-name="nadrukvet"> Indien gebruik wordt gemaakt van een externe locatie voo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het voltrekken van het huwelijk of registreren van een partnerscha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nnen het in rubriek 1.1.4 onder 3.a vermelde tijdvak met behulp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behulp van een door de gemeente vastgestelde (b)abs bedraag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text:p>
                </table:table-cell>
                <table:table-cell table:style-name="cell_frame_all" table:number-rows-spanned="1" table:number-columns-spanned="1">
                  <text:p text:style-name="table_al">
                    <text:span text:style-name="nadrukvet">€ 255,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indien het sluiten van een huwelijk of registreren van een partnerscha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or een niet door de gemeente Venray beschikbaar gestelde bab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schiedt; wordt het tarief onder 1.1.8 onder a verhoogd met: </text:p>
                </table:table-cell>
                <table:table-cell table:style-name="cell_frame_all" table:number-rows-spanned="1" table:number-columns-spanned="1">
                  <text:p text:style-name="table_al">
                    <text:span text:style-name="nadrukvet">€ 77,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het voltrekken van het huwelijk of registreren van een partnerscha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nnen het in rubriek 1.1.4 onder 3b vermelde tijdvak met behulp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behulp van een door de gemeente vastgestelde (b)abs bedraag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text:p>
                </table:table-cell>
                <table:table-cell table:style-name="cell_frame_all" table:number-rows-spanned="1" table:number-columns-spanned="1">
                  <text:p text:style-name="table_al">
                    <text:span text:style-name="nadrukvet">€ 360,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indien het voltrekken van een huwelijk of laten registrer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artnerschap door een niet door de gemeente Venray beschikbaa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stelde (b)abs geschiedt; wordt het tarief bij 1.1.8 onder a en b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hoogd met </text:p>
                </table:table-cell>
                <table:table-cell table:style-name="cell_frame_all" table:number-rows-spanned="1" table:number-columns-spanned="1">
                  <text:p text:style-name="table_al">
                    <text:span text:style-name="nadrukvet">€ 77,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9 </text:p>
                </table:table-cell>
                <table:table-cell table:style-name="cell_frame_all" table:number-rows-spanned="1" table:number-columns-spanned="1">
                  <text:p text:style-name="table_al">
                    <text:span text:style-name="nadrukvet"> Voor het uitreiken van een trouwboekj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In standaard uitvoering </text:p>
                </table:table-cell>
                <table:table-cell table:style-name="cell_frame_all" table:number-rows-spanned="1" table:number-columns-spanned="1">
                  <text:p text:style-name="table_al">
                    <text:span text:style-name="nadrukvet">€ 19,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In luxe uitvoering </text:p>
                </table:table-cell>
                <table:table-cell table:style-name="cell_frame_all" table:number-rows-spanned="1" table:number-columns-spanned="1">
                  <text:p text:style-name="table_al">
                    <text:span text:style-name="nadrukvet">€ 39,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10 </text:p>
                </table:table-cell>
                <table:table-cell table:style-name="cell_frame_all" table:number-rows-spanned="1" table:number-columns-spanned="1">
                  <text:p text:style-name="table_al">
                    <text:span text:style-name="nadrukvet"> Bijzondere loc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huwelijksvoltrekking of het laten registrer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partnerschap niet kan plaatsvinden in het gemeentehui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f op een andere externe locatie, maar door omstandigheden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een bijzondere locatie plaatsvindt, met behulp van een door d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meente beschikbaar gestelde (b)abs, bedraagt het tarief </text:p>
                </table:table-cell>
                <table:table-cell table:style-name="cell_frame_all" table:number-rows-spanned="1" table:number-columns-spanned="1">
                  <text:p text:style-name="table_al">
                    <text:span text:style-name="nadrukvet">€ 255,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11 </text:p>
                </table:table-cell>
                <table:table-cell table:style-name="cell_frame_all" table:number-rows-spanned="1" table:number-columns-spanned="1">
                  <text:p text:style-name="table_al">
                    <text:span text:style-name="nadrukvet"> Getuig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levering van een getuige door de Gemeente Venray, per getuige </text:p>
                </table:table-cell>
                <table:table-cell table:style-name="cell_frame_all" table:number-rows-spanned="1" table:number-columns-spanned="1">
                  <text:p text:style-name="table_al">
                    <text:span text:style-name="nadrukvet">€ 101,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12 </text:p>
                </table:table-cell>
                <table:table-cell table:style-name="cell_frame_all" table:number-rows-spanned="1" table:number-columns-spanned="1">
                  <text:p text:style-name="table_al">
                    <text:span text:style-name="nadrukvet"> Wijziging of annulering datum huwelijk/geregistreerd partnerschap: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een verzoek tot wijziging of annulering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tum van een huwelijk geregistreerd partnerschap of omzetting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huwelijk. </text:p>
                </table:table-cell>
                <table:table-cell table:style-name="cell_frame_all" table:number-rows-spanned="1" table:number-columns-spanned="1">
                  <text:p text:style-name="table_al">
                    <text:span text:style-name="nadrukvet">€ 51,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2 </text:span>
                  </text:p>
                </table:table-cell>
                <table:table-cell table:style-name="cell_frame_all" table:number-rows-spanned="1" table:number-columns-spanned="1">
                  <text:p text:style-name="table_al">
                    <text:span text:style-name="nadrukvet"> Reisdocumenten en Nederlandse identiteitskaar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 </text:p>
                </table:table-cell>
                <table:table-cell table:style-name="cell_frame_all" table:number-rows-spanned="1" table:number-columns-spanned="1">
                  <text:p text:style-name="table_al"> Het tarief bedraagt voor het verrichten van handelingen ten behoev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1 </text:p>
                </table:table-cell>
                <table:table-cell table:style-name="cell_frame_all" table:number-rows-spanned="1" table:number-columns-spanned="1">
                  <text:p text:style-name="table_al"> van een nationaal paspoor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1.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73,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1.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55,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2 </text:p>
                </table:table-cell>
                <table:table-cell table:style-name="cell_frame_all" table:number-rows-spanned="1" table:number-columns-spanned="1">
                  <text:p text:style-name="table_al"> van een nationaal paspoort, een groter aantal bladzijden bevatte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n een nationaal paspoort als bedoeld in onderdeel 1.2.1 (zakenpaspoor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2.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73,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2.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55,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3 </text:p>
                </table:table-cell>
                <table:table-cell table:style-name="cell_frame_all" table:number-rows-spanned="1" table:number-columns-spanned="1">
                  <text:p text:style-name="table_al"> van een reisdocument ten behoeve van een persoon die op gron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Wet betreffende de positie van Molukkers als Nederlander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handeld (faciliteitenpaspoor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3.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73,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3.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55,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4 </text:p>
                </table:table-cell>
                <table:table-cell table:style-name="cell_frame_all" table:number-rows-spanned="1" table:number-columns-spanned="1">
                  <text:p text:style-name="table_al"> van een reisdocument voor vluchtelingen of een reisdocument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reemdelingen </text:p>
                </table:table-cell>
                <table:table-cell table:style-name="cell_frame_all" table:number-rows-spanned="1" table:number-columns-spanned="1">
                  <text:p text:style-name="table_al">
                    <text:span text:style-name="nadrukvet">€ 55,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5 </text:p>
                </table:table-cell>
                <table:table-cell table:style-name="cell_frame_all" table:number-rows-spanned="1" table:number-columns-spanned="1">
                  <text:p text:style-name="table_al"> van een Nederlandse identiteitskaar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5.1 </text:p>
                </table:table-cell>
                <table:table-cell table:style-name="cell_frame_all" table:number-rows-spanned="1" table:number-columns-spanned="1">
                  <text:p text:style-name="table_al"> voor een persoon die op het moment van de aanvraag 18 jaar of ouder is </text:p>
                </table:table-cell>
                <table:table-cell table:style-name="cell_frame_all" table:number-rows-spanned="1" table:number-columns-spanned="1">
                  <text:p text:style-name="table_al">
                    <text:span text:style-name="nadrukvet">€ 58,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5.2 </text:p>
                </table:table-cell>
                <table:table-cell table:style-name="cell_frame_all" table:number-rows-spanned="1" table:number-columns-spanned="1">
                  <text:p text:style-name="table_al"> voor een persoon die op het moment van de aanvraag de leeftij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8 jaar nog niet heeft bereikt </text:p>
                </table:table-cell>
                <table:table-cell table:style-name="cell_frame_all" table:number-rows-spanned="1" table:number-columns-spanned="1">
                  <text:p text:style-name="table_al">
                    <text:span text:style-name="nadrukvet"> € 30,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6 </text:p>
                </table:table-cell>
                <table:table-cell table:style-name="cell_frame_all" table:number-rows-spanned="1" table:number-columns-spanned="1">
                  <text:p text:style-name="table_al"> voor de versnelde uitreiking van de in de onderdelen 1.2.1 tot en m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2.5 genoemde documenten, zijnde een toeslag op de in die onderd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noemde bedragen: </text:p>
                </table:table-cell>
                <table:table-cell table:style-name="cell_frame_all" table:number-rows-spanned="1" table:number-columns-spanned="1">
                  <text:p text:style-name="table_al">
                    <text:span text:style-name="nadrukvet">€ 49,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2.7 </text:p>
                </table:table-cell>
                <table:table-cell table:style-name="cell_frame_all" table:number-rows-spanned="1" table:number-columns-spanned="1">
                  <text:p text:style-name="table_al"> voor het bezorgen van een in de onderdelen 1.2.1 tot en met 1.2.5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noemd document, zijnde een toeslag op de in de onderd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2.1 tot en met 1.2.6 genoemde bedrage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3 </text:span>
                  </text:p>
                </table:table-cell>
                <table:table-cell table:style-name="cell_frame_all" table:number-rows-spanned="1" table:number-columns-spanned="1">
                  <text:p text:style-name="table_al">
                    <text:span text:style-name="nadrukvet"> Rijbewijz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3.1 </text:p>
                </table:table-cell>
                <table:table-cell table:style-name="cell_frame_all" table:number-rows-spanned="1" table:number-columns-spanned="1">
                  <text:p text:style-name="table_al"> Het tarief bedraagt voor het in behandeling nem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vraag tot het afgeven, vernieuwen, omwissel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rijbewijs </text:p>
                </table:table-cell>
                <table:table-cell table:style-name="cell_frame_all" table:number-rows-spanned="1" table:number-columns-spanned="1">
                  <text:p text:style-name="table_al">
                    <text:span text:style-name="nadrukvet">€</text:span>
                    <text:span text:style-name="nadrukvet">40,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3.2 </text:p>
                </table:table-cell>
                <table:table-cell table:style-name="cell_frame_all" table:number-rows-spanned="1" table:number-columns-spanned="1">
                  <text:p text:style-name="table_al"> Het tarief genoemd in onderdeel 1.3.1. wordt bij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poedlevering vermeerderd met </text:p>
                </table:table-cell>
                <table:table-cell table:style-name="cell_frame_all" table:number-rows-spanned="1" table:number-columns-spanned="1">
                  <text:p text:style-name="table_al">
                    <text:span text:style-name="nadrukvet">€ 34,1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4 </text:span>
                  </text:p>
                </table:table-cell>
                <table:table-cell table:style-name="cell_frame_all" table:number-rows-spanned="1" table:number-columns-spanned="1">
                  <text:p text:style-name="table_al">
                    <text:span text:style-name="nadrukvet"> Verstrekkingen uit de basisregistratie person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4.1 </text:p>
                </table:table-cell>
                <table:table-cell table:style-name="cell_frame_all" table:number-rows-spanned="1" table:number-columns-spanned="1">
                  <text:p text:style-name="table_al"> Voor de toepassing van dit hoofdstuk wordt onder één verstrek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staan één of meer gegevens over één persoon of gezin waar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basisregistratie personen moet worden geraadpleeg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4.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het verstrekken van gegevens, per verstrekking </text:p>
                </table:table-cell>
                <table:table-cell table:style-name="cell_frame_all" table:number-rows-spanned="1" table:number-columns-spanned="1">
                  <text:p text:style-name="table_al">
                    <text:span text:style-name="nadrukvet">€ 11,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4.3 </text:p>
                </table:table-cell>
                <table:table-cell table:style-name="cell_frame_all" table:number-rows-spanned="1" table:number-columns-spanned="1">
                  <text:p text:style-name="table_al"> In afwijking van de voorgaande onderdelen bedraagt het tarief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in behandeling nemen van een aanvraag tot het schriftelij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strekken van gegevens bedoeld in artikel17. tweede lid. va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sluit basisregistratie personen, voor ieder daaraan besteed kwartier; </text:p>
                </table:table-cell>
                <table:table-cell table:style-name="cell_frame_all" table:number-rows-spanned="1" table:number-columns-spanned="1">
                  <text:p text:style-name="table_al">
                    <text:span text:style-name="nadrukvet">€ 28,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5 </text:span>
                  </text:p>
                </table:table-cell>
                <table:table-cell table:style-name="cell_frame_all" table:number-rows-spanned="1" table:number-columns-spanned="1">
                  <text:p text:style-name="table_al">
                    <text:span text:style-name="nadrukvet"> Naturalisatie en optieverklar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1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turalisatie enkelvoudig standaard </text:p>
                </table:table-cell>
                <table:table-cell table:style-name="cell_frame_all" table:number-rows-spanned="1" table:number-columns-spanned="1">
                  <text:p text:style-name="table_al">
                    <text:span text:style-name="nadrukvet">€ 90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2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turalisatie enkelvoudig verlaagd </text:p>
                </table:table-cell>
                <table:table-cell table:style-name="cell_frame_all" table:number-rows-spanned="1" table:number-columns-spanned="1">
                  <text:p text:style-name="table_al">
                    <text:span text:style-name="nadrukvet">€ 67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3.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turalisatie gemeenschappelijk standaard </text:p>
                </table:table-cell>
                <table:table-cell table:style-name="cell_frame_all" table:number-rows-spanned="1" table:number-columns-spanned="1">
                  <text:p text:style-name="table_al">
                    <text:span text:style-name="nadrukvet">€ 1.15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4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turalisatie gemeenschappelijk verlaagd </text:p>
                </table:table-cell>
                <table:table-cell table:style-name="cell_frame_all" table:number-rows-spanned="1" table:number-columns-spanned="1">
                  <text:p text:style-name="table_al">
                    <text:span text:style-name="nadrukvet">€ 9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5 </text:p>
                </table:table-cell>
                <table:table-cell table:style-name="cell_frame_all" table:number-rows-spanned="1" table:number-columns-spanned="1">
                  <text:p text:style-name="table_al">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enaturaliserende minderjarig kind </text:p>
                </table:table-cell>
                <table:table-cell table:style-name="cell_frame_all" table:number-rows-spanned="1" table:number-columns-spanned="1">
                  <text:p text:style-name="table_al">
                    <text:span text:style-name="nadrukvet">€ 133,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6 </text:p>
                </table:table-cell>
                <table:table-cell table:style-name="cell_frame_all" table:number-rows-spanned="1" table:number-columns-spanned="1">
                  <text:p text:style-name="table_al"> Voor het in behandeling nemen van een aanvraag enkelvoudige optie </text:p>
                </table:table-cell>
                <table:table-cell table:style-name="cell_frame_all" table:number-rows-spanned="1" table:number-columns-spanned="1">
                  <text:p text:style-name="table_al">
                    <text:span text:style-name="nadrukvet">€ 19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7 </text:p>
                </table:table-cell>
                <table:table-cell table:style-name="cell_frame_all" table:number-rows-spanned="1" table:number-columns-spanned="1">
                  <text:p text:style-name="table_al"> Voor het in behandeling nemen van een aanvraag gemeenschapp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tie </text:p>
                </table:table-cell>
                <table:table-cell table:style-name="cell_frame_all" table:number-rows-spanned="1" table:number-columns-spanned="1">
                  <text:p text:style-name="table_al">
                    <text:span text:style-name="nadrukvet">€ 32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5.8 </text:p>
                </table:table-cell>
                <table:table-cell table:style-name="cell_frame_all" table:number-rows-spanned="1" table:number-columns-spanned="1">
                  <text:p text:style-name="table_al"> Voor het in behandeling nemen van een aanvraag medeopteren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inderjarig kind </text:p>
                </table:table-cell>
                <table:table-cell table:style-name="cell_frame_all" table:number-rows-spanned="1" table:number-columns-spanned="1">
                  <text:p text:style-name="table_al">
                    <text:span text:style-name="nadrukvet">€ 2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6 </text:span>
                  </text:p>
                </table:table-cell>
                <table:table-cell table:style-name="cell_frame_all" table:number-rows-spanned="1" table:number-columns-spanned="1">
                  <text:p text:style-name="table_al">
                    <text:span text:style-name="nadrukvet">Verstrekkingen op grond van Wet bescherming persoonsgegeven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6.1 </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7 </text:span>
                  </text:p>
                </table:table-cell>
                <table:table-cell table:style-name="cell_frame_all" table:number-rows-spanned="1" table:number-columns-spanned="1">
                  <text:p text:style-name="table_al">
                    <text:span text:style-name="nadrukvet">Bestuursstukken</text:span>
                    <text:span text:style-name="nadrukvet"> (agenda's en notulen van raadsvergadering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1 </text:p>
                </table:table-cell>
                <table:table-cell table:style-name="cell_frame_all" table:number-rows-spanned="1" table:number-columns-spanned="1">
                  <text:p text:style-name="table_al">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bonnement op de agenda's en voorstellen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vergaderingen van de raad, met uitzondering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onderdeel begrotingen, rekeningen, meerjar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groting vermelde stukken, per kalenderjaar mit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gehaald in het gemeentehuis </text:p>
                </table:table-cell>
                <table:table-cell table:style-name="cell_frame_all" table:number-rows-spanned="1" table:number-columns-spanned="1">
                  <text:p text:style-name="table_al">
                    <text:span text:style-name="nadrukvet">€ 81,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bestemd voor niet-commerciële doelein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its afgehaald in het gemeentehuis </text:p>
                </table:table-cell>
                <table:table-cell table:style-name="cell_frame_all" table:number-rows-spanned="1" table:number-columns-spanned="1">
                  <text:p text:style-name="table_al">
                    <text:span text:style-name="nadrukvet">€ 13,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2 </text:p>
                </table:table-cell>
                <table:table-cell table:style-name="cell_frame_all" table:number-rows-spanned="1" table:number-columns-spanned="1">
                  <text:p text:style-name="table_al"> een abonnement op de notulen van de vergader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raad, per kalenderjaar mits afgehaald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gemeentehuis </text:p>
                </table:table-cell>
                <table:table-cell table:style-name="cell_frame_all" table:number-rows-spanned="1" table:number-columns-spanned="1">
                  <text:p text:style-name="table_al">
                    <text:span text:style-name="nadrukvet">€ 85,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bestemd voor niet-commerciële doelein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its afgehaald in het gemeentehuis </text:p>
                </table:table-cell>
                <table:table-cell table:style-name="cell_frame_all" table:number-rows-spanned="1" table:number-columns-spanned="1">
                  <text:p text:style-name="table_al">
                    <text:span text:style-name="nadrukvet">€ 13,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3 </text:p>
                </table:table-cell>
                <table:table-cell table:style-name="cell_frame_all" table:number-rows-spanned="1" table:number-columns-spanned="1">
                  <text:p text:style-name="table_al"> een exemplaar van de agenda en voorstellen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vergadering van de raad, voor zover de voorraa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trekt en met uitzondering van de in onderde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grotingen, rekeningen, meerjarenbegroting vermel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tukken </text:p>
                </table:table-cell>
                <table:table-cell table:style-name="cell_frame_all" table:number-rows-spanned="1" table:number-columns-spanned="1">
                  <text:p text:style-name="table_al">
                    <text:span text:style-name="nadrukvet">€ 9,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4 </text:p>
                </table:table-cell>
                <table:table-cell table:style-name="cell_frame_all" table:number-rows-spanned="1" table:number-columns-spanned="1">
                  <text:p text:style-name="table_al"> een exemplaar van de notulen van een raadsvergadering </text:p>
                </table:table-cell>
                <table:table-cell table:style-name="cell_frame_all" table:number-rows-spanned="1" table:number-columns-spanned="1">
                  <text:p text:style-name="table_al">
                    <text:span text:style-name="nadrukvet">€ 9,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5 </text:p>
                </table:table-cell>
                <table:table-cell table:style-name="cell_frame_all" table:number-rows-spanned="1" table:number-columns-spanned="1">
                  <text:p text:style-name="table_al"> een abonnement op de agenda's en de notulen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gaderingen van een vaste commissie van advies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stand als bedoeld in artikel 91 van de Gemeentew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er kalenderjaar </text:p>
                </table:table-cell>
                <table:table-cell table:style-name="cell_frame_all" table:number-rows-spanned="1" table:number-columns-spanned="1">
                  <text:p text:style-name="table_al">
                    <text:span text:style-name="nadrukvet">€ 16,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6 </text:p>
                </table:table-cell>
                <table:table-cell table:style-name="cell_frame_all" table:number-rows-spanned="1" table:number-columns-spanned="1">
                  <text:p text:style-name="table_al"> een abonnement op de notulen van de vergader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het college van burgemeester en wethouder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er kalenderjaar mits afgehaald in het gemeentehuis </text:p>
                </table:table-cell>
                <table:table-cell table:style-name="cell_frame_all" table:number-rows-spanned="1" table:number-columns-spanned="1">
                  <text:p text:style-name="table_al">
                    <text:span text:style-name="nadrukvet">€ 156,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7 </text:p>
                </table:table-cell>
                <table:table-cell table:style-name="cell_frame_all" table:number-rows-spanned="1" table:number-columns-spanned="1">
                  <text:p text:style-name="table_al"> een abonnement op de notulen van de vergader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het college van burgemeester en wethouder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er kalenderjaar mits per post toegezonden </text:p>
                </table:table-cell>
                <table:table-cell table:style-name="cell_frame_all" table:number-rows-spanned="1" table:number-columns-spanned="1">
                  <text:p text:style-name="table_al">
                    <text:span text:style-name="nadrukvet">€ 204,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8 </text:p>
                </table:table-cell>
                <table:table-cell table:style-name="cell_frame_all" table:number-rows-spanned="1" table:number-columns-spanned="1">
                  <text:p text:style-name="table_al"> Het tarief bedraagt voor het in behandeling nem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vraag tot het verstrekk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8.1 </text:p>
                </table:table-cell>
                <table:table-cell table:style-name="cell_frame_all" table:number-rows-spanned="1" table:number-columns-spanned="1">
                  <text:p text:style-name="table_al"> een exemplaar of afschrift van de gemeentebegroting </text:p>
                </table:table-cell>
                <table:table-cell table:style-name="cell_frame_all" table:number-rows-spanned="1" table:number-columns-spanned="1">
                  <text:p text:style-name="table_al">
                    <text:span text:style-name="nadrukvet">€ 60,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8.2 </text:p>
                </table:table-cell>
                <table:table-cell table:style-name="cell_frame_all" table:number-rows-spanned="1" table:number-columns-spanned="1">
                  <text:p text:style-name="table_al"> een exemplaar of afschrift van de jaarrekening </text:p>
                </table:table-cell>
                <table:table-cell table:style-name="cell_frame_all" table:number-rows-spanned="1" table:number-columns-spanned="1">
                  <text:p text:style-name="table_al">
                    <text:span text:style-name="nadrukvet">€ 64,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7.8.3 </text:p>
                </table:table-cell>
                <table:table-cell table:style-name="cell_frame_all" table:number-rows-spanned="1" table:number-columns-spanned="1">
                  <text:p text:style-name="table_al"> een exemplaar of afschrift van de voorjaarsnota </text:p>
                </table:table-cell>
                <table:table-cell table:style-name="cell_frame_all" table:number-rows-spanned="1" table:number-columns-spanned="1">
                  <text:p text:style-name="table_al">
                    <text:span text:style-name="nadrukvet">€ 64,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8 </text:span>
                  </text:p>
                </table:table-cell>
                <table:table-cell table:style-name="cell_frame_all" table:number-rows-spanned="1" table:number-columns-spanned="1">
                  <text:p text:style-name="table_al">
                    <text:span text:style-name="nadrukvet"> Vastgoedinform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1 </text:p>
                </table:table-cell>
                <table:table-cell table:style-name="cell_frame_all" table:number-rows-spanned="1" table:number-columns-spanned="1">
                  <text:p text:style-name="table_al"> Het tarief voor het verstrekken van een plattegron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gemeente Venray </text:p>
                </table:table-cell>
                <table:table-cell table:style-name="cell_frame_all" table:number-rows-spanned="1" table:number-columns-spanned="1">
                  <text:p text:style-name="table_al">
                    <text:span text:style-name="nadrukvet"> € 7,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2 </text:p>
                </table:table-cell>
                <table:table-cell table:style-name="cell_frame_all" table:number-rows-spanned="1" table:number-columns-spanned="1">
                  <text:p text:style-name="table_al">
                    <text:span text:style-name="nadrukondlijn"> Geografische inform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2.1 </text:p>
                </table:table-cell>
                <table:table-cell table:style-name="cell_frame_all" table:number-rows-spanned="1" table:number-columns-spanned="1">
                  <text:p text:style-name="table_al"> Voor het verstrekken per e-mail van een digitaal bestand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gevraagd gebied voor elk kwartier of gedeelte daarvan: </text:p>
                </table:table-cell>
                <table:table-cell table:style-name="cell_frame_all" table:number-rows-spanned="1" table:number-columns-spanned="1">
                  <text:p text:style-name="table_al">
                    <text:span text:style-name="nadrukvet">€ 28,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3 </text:p>
                </table:table-cell>
                <table:table-cell table:style-name="cell_frame_all" table:number-rows-spanned="1" table:number-columns-spanned="1">
                  <text:p text:style-name="table_al"> Voor het downloaden van digitale bestanden via de websi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ttp://venray.kaartenbalie.nl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4 </text:p>
                </table:table-cell>
                <table:table-cell table:style-name="cell_frame_all" table:number-rows-spanned="1" table:number-columns-spanned="1">
                  <text:p text:style-name="table_al">
                    <text:span text:style-name="nadrukondlijn"> Landmeetkundige diens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uitvoeren van landmeetkundige diensten, op verzoe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bedrijf en/of particuli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4.1 </text:p>
                </table:table-cell>
                <table:table-cell table:style-name="cell_frame_all" table:number-rows-spanned="1" table:number-columns-spanned="1">
                  <text:p text:style-name="table_al"> Landmeetkundige diensten voor elk kwartier of een gedeelte daarvan </text:p>
                </table:table-cell>
                <table:table-cell table:style-name="cell_frame_all" table:number-rows-spanned="1" table:number-columns-spanned="1">
                  <text:p text:style-name="table_al">
                    <text:span text:style-name="nadrukvet">€ 24,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5 </text:p>
                </table:table-cell>
                <table:table-cell table:style-name="cell_frame_all" table:number-rows-spanned="1" table:number-columns-spanned="1">
                  <text:p text:style-name="table_al">
                    <text:span text:style-name="nadrukondlijn"> kadastrale inform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verstrekk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5.1 </text:p>
                </table:table-cell>
                <table:table-cell table:style-name="cell_frame_all" table:number-rows-spanned="1" table:number-columns-spanned="1">
                  <text:p text:style-name="table_al"> Een printafdruk uitreksel kadastraal register of een afdru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adastrale kaart op A4 formaat </text:p>
                </table:table-cell>
                <table:table-cell table:style-name="cell_frame_all" table:number-rows-spanned="1" table:number-columns-spanned="1">
                  <text:p text:style-name="table_al">
                    <text:span text:style-name="nadrukvet">€ 11,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6 </text:p>
                </table:table-cell>
                <table:table-cell table:style-name="cell_frame_all" table:number-rows-spanned="1" table:number-columns-spanned="1">
                  <text:p text:style-name="table_al">
                    <text:span text:style-name="nadrukondlijn"> Wet kenbaarheid publiekrechtelijke beperkingen (WKPB)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6.1 </text:p>
                </table:table-cell>
                <table:table-cell table:style-name="cell_frame_all" table:number-rows-spanned="1" table:number-columns-spanned="1">
                  <text:p text:style-name="table_al"> het gemeentelijke beperkingenregister of de gemeent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perkingenregistratie, bedoeld in artikel 9, eerste lid, onder a en b,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Wet kenbaarheid publiekrechtelijke beperkingen onroerende zaken, d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n wel tot het verstrekken van een aan die registratie ontleende verklar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artikel 9, eerste lid, onder c, van die Wet.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6.2 </text:p>
                </table:table-cell>
                <table:table-cell table:style-name="cell_frame_all" table:number-rows-spanned="1" table:number-columns-spanned="1">
                  <text:p text:style-name="table_al"> Voor het verstrekken van een uittreksel uit het WKPB-beperk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gister en voor het verstrekken van een uittreksel uit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KPB-registratie </text:p>
                </table:table-cell>
                <table:table-cell table:style-name="cell_frame_all" table:number-rows-spanned="1" table:number-columns-spanned="1">
                  <text:p text:style-name="table_al">
                    <text:span text:style-name="nadrukvet">€ 11,40 </text:span>
                  </text:p>
                </table:table-cell>
              </table:table-row>
              <table:table-row table:style-name="row">
                <table:table-cell table:style-name="cell_frame_all" table:number-rows-spanned="1" table:number-columns-spanned="1">
                  <text:p text:style-name="table_al"> 1.8.6.3 </text:p>
                </table:table-cell>
                <table:table-cell table:style-name="cell_frame_all" table:number-rows-spanned="1" table:number-columns-spanned="1">
                  <text:p text:style-name="table_al"> Voor het verstrekken van een printafdruk uit het kadastra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gister Kadaster On-line </text:p>
                </table:table-cell>
                <table:table-cell table:style-name="cell_frame_all" table:number-rows-spanned="1" table:number-columns-spanned="1">
                  <text:p text:style-name="table_al">
                    <text:span text:style-name="nadrukvet">€ 11,40 </text:span>
                  </text:p>
                </table:table-cell>
              </table:table-row>
              <table:table-row table:style-name="row">
                <table:table-cell table:style-name="cell_frame_all" table:number-rows-spanned="1" table:number-columns-spanned="1">
                  <text:p text:style-name="table_al"> 1.8.6.4 </text:p>
                </table:table-cell>
                <table:table-cell table:style-name="cell_frame_all" table:number-rows-spanned="1" table:number-columns-spanned="1">
                  <text:p text:style-name="table_al"> Voor het in behandeling nemen van een verzoek om toelicht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het ter inzage verleende dossier voor elk kwartier of gedeel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rvan </text:p>
                </table:table-cell>
                <table:table-cell table:style-name="cell_frame_all" table:number-rows-spanned="1" table:number-columns-spanned="1">
                  <text:p text:style-name="table_al">
                    <text:span text:style-name="nadrukvet">€ 24,20 </text:span>
                  </text:p>
                </table:table-cell>
              </table:table-row>
              <table:table-row table:style-name="row">
                <table:table-cell table:style-name="cell_frame_all" table:number-rows-spanned="1" table:number-columns-spanned="1">
                  <text:p text:style-name="table_al"> 1.8.6.5 </text:p>
                </table:table-cell>
                <table:table-cell table:style-name="cell_frame_all" table:number-rows-spanned="1" table:number-columns-spanned="1">
                  <text:p text:style-name="table_al"> Voor het verstrekken en opzoeken van informatie over de niet gemeent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perkingen via Kadaster On-line voor elk kwartier of gedeelte ervan </text:p>
                </table:table-cell>
                <table:table-cell table:style-name="cell_frame_all" table:number-rows-spanned="1" table:number-columns-spanned="1">
                  <text:p text:style-name="table_al">
                    <text:span text:style-name="nadrukvet">€ 24,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7 </text:p>
                </table:table-cell>
                <table:table-cell table:style-name="cell_frame_all" table:number-rows-spanned="1" table:number-columns-spanned="1">
                  <text:p text:style-name="table_al"> Onbelastverklaring WKPB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voor het verstrekken van een onbelastverklaring bedraagt </text:p>
                </table:table-cell>
                <table:table-cell table:style-name="cell_frame_all" table:number-rows-spanned="1" table:number-columns-spanned="1">
                  <text:p text:style-name="table_al">
                    <text:span text:style-name="nadrukvet">€ 11,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8 </text:p>
                </table:table-cell>
                <table:table-cell table:style-name="cell_frame_all" table:number-rows-spanned="1" table:number-columns-spanned="1">
                  <text:p text:style-name="table_al">
                    <text:span text:style-name="nadrukondlijn"> Basisregistratie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8.8.1 </text:p>
                </table:table-cell>
                <table:table-cell table:style-name="cell_frame_all" table:number-rows-spanned="1" table:number-columns-spanned="1">
                  <text:p text:style-name="table_al"> Voor het in behandeling nemen van een aanvraag to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krijgen van een huisnummerbesluit </text:p>
                </table:table-cell>
                <table:table-cell table:style-name="cell_frame_all" table:number-rows-spanned="1" table:number-columns-spanned="1">
                  <text:p text:style-name="table_al">
                    <text:span text:style-name="nadrukvet">€ 94,20 </text:span>
                  </text:p>
                </table:table-cell>
              </table:table-row>
              <table:table-row table:style-name="row">
                <table:table-cell table:style-name="cell_frame_all" table:number-rows-spanned="1" table:number-columns-spanned="1">
                  <text:p text:style-name="table_al"> 1.8.8.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het digitaal verstrekken van een afschrift van of uittreksel u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basisregistratie m.u.v. het BRP </text:p>
                </table:table-cell>
                <table:table-cell table:style-name="cell_frame_all" table:number-rows-spanned="1" table:number-columns-spanned="1">
                  <text:p text:style-name="table_al">
                    <text:span text:style-name="nadrukvet">€ 28,60 </text:span>
                  </text:p>
                </table:table-cell>
              </table:table-row>
              <table:table-row table:style-name="row">
                <table:table-cell table:style-name="cell_frame_all" table:number-rows-spanned="1" table:number-columns-spanned="1">
                  <text:p text:style-name="table_al"> 1.8.8.3 </text:p>
                </table:table-cell>
                <table:table-cell table:style-name="cell_frame_all" table:number-rows-spanned="1" table:number-columns-spanned="1">
                  <text:p text:style-name="table_al"> Indien het afschrift of uittreksel u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basisregistratie m.u.v. het BRP op papier wordt verstrekt,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bedrag als bedoeld in 1.8.8.2 verhoogd met 50% van de bedra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zoals is opgenomen in art. 1.10.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9 </text:span>
                  </text:p>
                </table:table-cell>
                <table:table-cell table:style-name="cell_frame_all" table:number-rows-spanned="1" table:number-columns-spanned="1">
                  <text:p text:style-name="table_al">
                    <text:span text:style-name="nadrukvet"> Overige publiekszak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9.1 </text:p>
                </table:table-cell>
                <table:table-cell table:style-name="cell_frame_all" table:number-rows-spanned="1" table:number-columns-spanned="1">
                  <text:p text:style-name="table_al"> Het tarief bedraagt voor overige documen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a. Voor het afgeven van een verklaring omtrent het gedr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van een persoon: </text:p>
                </table:table-cell>
                <table:table-cell table:style-name="cell_frame_all" table:number-rows-spanned="1" table:number-columns-spanned="1">
                  <text:p text:style-name="table_al">
                    <text:span text:style-name="nadrukvet">€ 41,30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 Voor het afgeven van een VOG voor vrijwilligers van vrijwilligersorganisatie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en verenigingen die zijn ingeschreven in het Handelsregister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Kamer van Koophandel en ten minste bestaan uit 70% vrijwilliger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uitgezonderd welzijnsorganisaties, scholen, organisaties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uitenschoolse en Tussenschoolse opvang en Peuterspeelza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alsmede organisaties met een winstoogmerk en uitgezonderd 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vrijwilligers die aan de landelijke regeling voor een gratis VO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kunnen deelnemen (voorliggende voorzien)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c. Voor het legaliseren van een handtekening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0 </text:span>
                  </text:p>
                </table:table-cell>
                <table:table-cell table:style-name="cell_frame_all" table:number-rows-spanned="1" table:number-columns-spanned="1">
                  <text:p text:style-name="table_al">
                    <text:span text:style-name="nadrukvet"> Reproductiekos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Afschriften, fotokopieën, scans, uittreksels, kaart- en beeldmateriaa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0.1 </text:p>
                </table:table-cell>
                <table:table-cell table:style-name="cell_frame_all" table:number-rows-spanned="1" table:number-columns-spanned="1">
                  <text:p text:style-name="table_al"> Voor het (laten) maken van een kopie van een afdru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A4-formaat </text:p>
                </table:table-cell>
                <table:table-cell table:style-name="cell_frame_all" table:number-rows-spanned="1" table:number-columns-spanned="1">
                  <text:p text:style-name="table_al">
                    <text:span text:style-name="nadrukvet">€ 0,4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A3-formaat </text:p>
                </table:table-cell>
                <table:table-cell table:style-name="cell_frame_all" table:number-rows-spanned="1" table:number-columns-spanned="1">
                  <text:p text:style-name="table_al">
                    <text:span text:style-name="nadrukvet">€ 0,55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A2-formaat </text:p>
                </table:table-cell>
                <table:table-cell table:style-name="cell_frame_all" table:number-rows-spanned="1" table:number-columns-spanned="1">
                  <text:p text:style-name="table_al">
                    <text:span text:style-name="nadrukvet">€ 5,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 A1-formaat </text:p>
                </table:table-cell>
                <table:table-cell table:style-name="cell_frame_all" table:number-rows-spanned="1" table:number-columns-spanned="1">
                  <text:p text:style-name="table_al">
                    <text:span text:style-name="nadrukvet">€ 5,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 A0-formaat </text:p>
                </table:table-cell>
                <table:table-cell table:style-name="cell_frame_all" table:number-rows-spanned="1" table:number-columns-spanned="1">
                  <text:p text:style-name="table_al">
                    <text:span text:style-name="nadrukvet">€ 6,00 </text:span>
                  </text:p>
                </table:table-cell>
              </table:table-row>
              <table:table-row table:style-name="row">
                <table:table-cell table:style-name="cell_frame_all" table:number-rows-spanned="1" table:number-columns-spanned="1">
                  <text:p text:style-name="table_al"> 1.10.2 </text:p>
                </table:table-cell>
                <table:table-cell table:style-name="cell_frame_all" table:number-rows-spanned="1" table:number-columns-spanned="1">
                  <text:p text:style-name="table_al"> Voor het in behandeling nemen van een aanvraag tot het ma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één of meerdere scans of omzetting van een fysiek documen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ar een digitaal origineel, per kwartier </text:p>
                </table:table-cell>
                <table:table-cell table:style-name="cell_frame_all" table:number-rows-spanned="1" table:number-columns-spanned="1">
                  <text:p text:style-name="table_al">
                    <text:span text:style-name="nadrukvet">€ 27,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1 </text:span>
                  </text:p>
                </table:table-cell>
                <table:table-cell table:style-name="cell_frame_all" table:number-rows-spanned="1" table:number-columns-spanned="1">
                  <text:p text:style-name="table_al">
                    <text:span text:style-name="nadrukvet"> Huisvestings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1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1.1 </text:p>
                </table:table-cell>
                <table:table-cell table:style-name="cell_frame_all" table:number-rows-spanned="1" table:number-columns-spanned="1">
                  <text:p text:style-name="table_al"> tot het verlenen van een huisvestingsvergunning als bedoeld in artikel 8,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rste lid, van de Huisvestingswet 2014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1.2 </text:p>
                </table:table-cell>
                <table:table-cell table:style-name="cell_frame_all" table:number-rows-spanned="1" table:number-columns-spanned="1">
                  <text:p text:style-name="table_al"> tot indeling in een urgentiecategorie als bedoeld in artikel 13, tweede l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Huisvestingswet 2014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2 </text:span>
                  </text:p>
                </table:table-cell>
                <table:table-cell table:style-name="cell_frame_all" table:number-rows-spanned="1" table:number-columns-spanned="1">
                  <text:p text:style-name="table_al">
                    <text:span text:style-name="nadrukvet"> Leegstand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2.1 </text:p>
                </table:table-cell>
                <table:table-cell table:style-name="cell_frame_all" table:number-rows-spanned="1" table:number-columns-spanned="1">
                  <text:p text:style-name="table_al"> tot het verlenen van een vergunning tot tijdelijke verhuur van leegstaa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onruimte als bedoeld in artikel 15, eerste lid, van de Leegstandwet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2.2 </text:p>
                </table:table-cell>
                <table:table-cell table:style-name="cell_frame_all" table:number-rows-spanned="1" table:number-columns-spanned="1">
                  <text:p text:style-name="table_al"> tot verlenging van een vergunning tot tijdelijke verhuur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onruimte als bedoeld in artikel 15, negende lid, van de Leegstandwet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3 </text:span>
                  </text:p>
                </table:table-cell>
                <table:table-cell table:style-name="cell_frame_all" table:number-rows-spanned="1" table:number-columns-spanned="1">
                  <text:p text:style-name="table_al">
                    <text:span text:style-name="nadrukvet"> Gemeentegaran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3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3.1 </text:p>
                </table:table-cell>
                <table:table-cell table:style-name="cell_frame_all" table:number-rows-spanned="1" table:number-columns-spanned="1">
                  <text:p text:style-name="table_al"> tot het verkrijgen van een gemeentegarantie </text:p>
                </table:table-cell>
                <table:table-cell table:style-name="cell_frame_all" table:number-rows-spanned="1" table:number-columns-spanned="1">
                  <text:p text:style-name="table_al">
                    <text:span text:style-name="nadrukvet">€ 82,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3.2 </text:p>
                </table:table-cell>
                <table:table-cell table:style-name="cell_frame_all" table:number-rows-spanned="1" table:number-columns-spanned="1">
                  <text:p text:style-name="table_al"> tot het instemmen met het wijzigen of omzetten van een d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gemeente gegarandeerde hypothecaire geldlening </text:p>
                </table:table-cell>
                <table:table-cell table:style-name="cell_frame_all" table:number-rows-spanned="1" table:number-columns-spanned="1">
                  <text:p text:style-name="table_al">
                    <text:span text:style-name="nadrukvet">€ 82,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4 </text:span>
                  </text:p>
                </table:table-cell>
                <table:table-cell table:style-name="cell_frame_all" table:number-rows-spanned="1" table:number-columns-spanned="1">
                  <text:p text:style-name="table_al">
                    <text:span text:style-name="nadrukvet"> Winkeltijden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4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4.1 </text:p>
                </table:table-cell>
                <table:table-cell table:style-name="cell_frame_all" table:number-rows-spanned="1" table:number-columns-spanned="1">
                  <text:p text:style-name="table_al"> voor een ontheffing in het kader van de Winkeltijdenwet of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rijstellingenbesluit Winkeltijdenwet </text:p>
                </table:table-cell>
                <table:table-cell table:style-name="cell_frame_all" table:number-rows-spanned="1" table:number-columns-spanned="1">
                  <text:p text:style-name="table_al">
                    <text:span text:style-name="nadrukvet">€ 29,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4.2 </text:p>
                </table:table-cell>
                <table:table-cell table:style-name="cell_frame_all" table:number-rows-spanned="1" table:number-columns-spanned="1">
                  <text:p text:style-name="table_al"> tot het verlenen van toestemming om een in onderdeel 1.14.1 bedoel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theffing over te dragen aan een ander </text:p>
                </table:table-cell>
                <table:table-cell table:style-name="cell_frame_all" table:number-rows-spanned="1" table:number-columns-spanned="1">
                  <text:p text:style-name="table_al">
                    <text:span text:style-name="nadrukvet">€ 29,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4.3 </text:p>
                </table:table-cell>
                <table:table-cell table:style-name="cell_frame_all" table:number-rows-spanned="1" table:number-columns-spanned="1">
                  <text:p text:style-name="table_al"> tot het intrekken of wijzigen van een in onderdeel 1.14.1 bedoelde ontheffing </text:p>
                </table:table-cell>
                <table:table-cell table:style-name="cell_frame_all" table:number-rows-spanned="1" table:number-columns-spanned="1">
                  <text:p text:style-name="table_al">
                    <text:span text:style-name="nadrukvet">€ 29,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5 </text:span>
                  </text:p>
                </table:table-cell>
                <table:table-cell table:style-name="cell_frame_all" table:number-rows-spanned="1" table:number-columns-spanned="1">
                  <text:p text:style-name="table_al">
                    <text:span text:style-name="nadrukvet"> Kansspel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5.1 </text:p>
                </table:table-cell>
                <table:table-cell table:style-name="cell_frame_all" table:number-rows-spanned="1" table:number-columns-spanned="1">
                  <text:p text:style-name="table_al"> Het tarief bedraagt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verkrijgen van een aanwezigheidsvergunning als bedoeld in artikel 30b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et op de kanssp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5.1.1 </text:p>
                </table:table-cell>
                <table:table-cell table:style-name="cell_frame_all" table:number-rows-spanned="1" table:number-columns-spanned="1">
                  <text:p text:style-name="table_al"> voor een tijdvak van twaalf maanden voor één kansspelautomaat </text:p>
                </table:table-cell>
                <table:table-cell table:style-name="cell_frame_all" table:number-rows-spanned="1" table:number-columns-spanned="1">
                  <text:p text:style-name="table_al">
                    <text:span text:style-name="nadrukvet">€ 58,20 </text:span>
                  </text:p>
                </table:table-cell>
              </table:table-row>
              <table:table-row table:style-name="row">
                <table:table-cell table:style-name="cell_frame_all" table:number-rows-spanned="1" table:number-columns-spanned="1">
                  <text:p text:style-name="table_al"> 1.15.1.2 </text:p>
                </table:table-cell>
                <table:table-cell table:style-name="cell_frame_all" table:number-rows-spanned="1" table:number-columns-spanned="1">
                  <text:p text:style-name="table_al"> voor een tijdvak van twaalf maanden voor ieder volgende kanssp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utomaat </text:p>
                </table:table-cell>
                <table:table-cell table:style-name="cell_frame_all" table:number-rows-spanned="1" table:number-columns-spanned="1">
                  <text:p text:style-name="table_al">
                    <text:span text:style-name="nadrukvet">€ 35,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5.1.3 </text:p>
                </table:table-cell>
                <table:table-cell table:style-name="cell_frame_all" table:number-rows-spanned="1" table:number-columns-spanned="1">
                  <text:p text:style-name="table_al"> voor een tijdvak langer dan twaalf maanden, doch ten hoogste vi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 voor één kansspelautomaat het bedrag genoemd onder 1.15.1.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menigvuldigd met het aantal jaren waarvoor de vergunning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leen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5.1.4 </text:p>
                </table:table-cell>
                <table:table-cell table:style-name="cell_frame_all" table:number-rows-spanned="1" table:number-columns-spanned="1">
                  <text:p text:style-name="table_al"> voor een tijdvak langer dan twaalf maanden, doch ten hoogste vi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 voor ieder volgende kansspelautomaten het bedrag genoem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1.15.1.2 vermenigvuldigd met het aantal jaren waarvoor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gunning wordt verleen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6 </text:span>
                  </text:p>
                </table:table-cell>
                <table:table-cell table:style-name="cell_frame_all" table:number-rows-spanned="1" table:number-columns-spanned="1">
                  <text:p text:style-name="table_al">
                    <text:span text:style-name="nadrukvet"> Telecommunic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6.1 </text:p>
                </table:table-cell>
                <table:table-cell table:style-name="cell_frame_all" table:number-rows-spanned="1" table:number-columns-spanned="1">
                  <text:p text:style-name="table_al"> Het tarief bedraagt voor het in behandeling nemen van een meld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huisaansluiting </text:p>
                </table:table-cell>
                <table:table-cell table:style-name="cell_frame_all" table:number-rows-spanned="1" table:number-columns-spanned="1">
                  <text:p text:style-name="table_al">
                    <text:span text:style-name="nadrukvet">€ 31,40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6.2 </text:p>
                </table:table-cell>
                <table:table-cell table:style-name="cell_frame_all" table:number-rows-spanned="1" table:number-columns-spanned="1">
                  <text:p text:style-name="table_al"> Het tarief bedraagt voor het in behandeling nemen van een melding in verban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het verkrijgen van instemming omtrent plaats, tijdstip en wijze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uitvoering van werkzaamheden als bedoeld in artikel 5.4, eerste li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lecommunicatiewet </text:p>
                </table:table-cell>
                <table:table-cell table:style-name="cell_frame_all" table:number-rows-spanned="1" table:number-columns-spanned="1">
                  <text:p text:style-name="table_al">
                    <text:span text:style-name="nadrukvet">€ 139,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6.2.1 </text:p>
                </table:table-cell>
                <table:table-cell table:style-name="cell_frame_all" table:number-rows-spanned="1" table:number-columns-spanned="1">
                  <text:p text:style-name="table_al"> Indien het betreft werkzaamheden in tegel-, klinker- en sierbestrat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mede gesloten verhardingen en bermen, groenstroken en dergelijke, voor zover de werkzaamheden plaatsvin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of op openbare gemeentegrond, per strekkende meter tot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aximum van 25.000 strekkende meter sleuf verhoogd met </text:p>
                </table:table-cell>
                <table:table-cell table:style-name="cell_frame_all" table:number-rows-spanned="1" table:number-columns-spanned="1">
                  <text:p text:style-name="table_al">
                    <text:span text:style-name="nadrukvet">€ 1,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6.2.2 </text:p>
                </table:table-cell>
                <table:table-cell table:style-name="cell_frame_all" table:number-rows-spanned="1" table:number-columns-spanned="1">
                  <text:p text:style-name="table_al"> Vanaf 25.000 strekkende meter (aaneengesloten) graafwerkzaamhe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een begroting voor de totale werkzaamheden opgest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begroting wordt inclusief onderbouwing, schriftelijk medegede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 de aanvrag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dat deze begroting is uitgebracht kan de aanvrager binnen één wee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chriftelijk aangeven af te willen zien van verder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dat geval wordt de aanvraag niet verder in behandeling genom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zijn er geen legeskosten verschuldig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7 </text:span>
                  </text:p>
                </table:table-cell>
                <table:table-cell table:style-name="cell_frame_all" table:number-rows-spanned="1" table:number-columns-spanned="1">
                  <text:p text:style-name="table_al">
                    <text:span text:style-name="nadrukvet"> Verkeer en vervoe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1 </text:p>
                </table:table-cell>
                <table:table-cell table:style-name="cell_frame_all" table:number-rows-spanned="1" table:number-columns-spanned="1">
                  <text:p text:style-name="table_al">
                    <text:span text:style-name="nadrukondlijn"> Ontheffing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1.1 </text:p>
                </table:table-cell>
                <table:table-cell table:style-name="cell_frame_all" table:number-rows-spanned="1" table:number-columns-spanned="1">
                  <text:p text:style-name="table_al"> Het verkrijgen van een ontheffing als bedoeld in artikel 87 va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glement verkeersregels en verkeerstekens 1990 per dag. </text:p>
                </table:table-cell>
                <table:table-cell table:style-name="cell_frame_all" table:number-rows-spanned="1" table:number-columns-spanned="1">
                  <text:p text:style-name="table_al">
                    <text:span text:style-name="nadrukvet">€ 10,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1.2 </text:p>
                </table:table-cell>
                <table:table-cell table:style-name="cell_frame_all" table:number-rows-spanned="1" table:number-columns-spanned="1">
                  <text:p text:style-name="table_al"> Het verkrijgen van een ontheffing als bedoeld in artikel 87 va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glement verkeersregels en verkeerstekens 1990 per week. </text:p>
                </table:table-cell>
                <table:table-cell table:style-name="cell_frame_all" table:number-rows-spanned="1" table:number-columns-spanned="1">
                  <text:p text:style-name="table_al">
                    <text:span text:style-name="nadrukvet">€ 41,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1.3 </text:p>
                </table:table-cell>
                <table:table-cell table:style-name="cell_frame_all" table:number-rows-spanned="1" table:number-columns-spanned="1">
                  <text:p text:style-name="table_al"> Het verkrijgen van een ontheffing als bedoeld in artikel 87 va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glement verkeersregels en verkeerstekens 1990 voor een perio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jaar </text:p>
                </table:table-cell>
                <table:table-cell table:style-name="cell_frame_all" table:number-rows-spanned="1" table:number-columns-spanned="1">
                  <text:p text:style-name="table_al">
                    <text:span text:style-name="nadrukvet">€ 205,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1.4 </text:p>
                </table:table-cell>
                <table:table-cell table:style-name="cell_frame_all" table:number-rows-spanned="1" table:number-columns-spanned="1">
                  <text:p text:style-name="table_al"> Het verkrijgen van een ontheffing voor bewoners als bedoeld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87 van het Reglement verkeersregels en verkeersteken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990 voor het parkeren in een parkeerschijfzone voor de perio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jaar. </text:p>
                </table:table-cell>
                <table:table-cell table:style-name="cell_frame_all" table:number-rows-spanned="1" table:number-columns-spanned="1">
                  <text:p text:style-name="table_al">
                    <text:span text:style-name="nadrukvet">€ 128,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2 </text:p>
                </table:table-cell>
                <table:table-cell table:style-name="cell_frame_all" table:number-rows-spanned="1" table:number-columns-spanned="1">
                  <text:p text:style-name="table_al">
                    <text:span text:style-name="nadrukondlijn"> Gehandicaptenparkeerplaat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bedrag van de aanleg van een gereserveer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handicaptenparkeerplaats bedraagt </text:p>
                </table:table-cell>
                <table:table-cell table:style-name="cell_frame_all" table:number-rows-spanned="1" table:number-columns-spanned="1">
                  <text:p text:style-name="table_al">
                    <text:span text:style-name="nadrukvet">€ 219,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 </text:p>
                </table:table-cell>
                <table:table-cell table:style-name="cell_frame_all" table:number-rows-spanned="1" table:number-columns-spanned="1">
                  <text:p text:style-name="table_al">
                    <text:span text:style-name="nadrukondlijn"> Beleidsregels Ontheffingen Voetgangersgebied Centrum Venray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1 </text:p>
                </table:table-cell>
                <table:table-cell table:style-name="cell_frame_all" table:number-rows-spanned="1" table:number-columns-spanned="1">
                  <text:p text:style-name="table_al"> Per verleende toestemming op grond van genoemde artik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Beleidsregels Ontheffingen Voetgangersgebied Centrum Venray”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Voor toestemming verleend op grond van de artikelen 9 tot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16 en artikel 18 </text:p>
                </table:table-cell>
                <table:table-cell table:style-name="cell_frame_all" table:number-rows-spanned="1" table:number-columns-spanned="1">
                  <text:p text:style-name="table_al">
                    <text:span text:style-name="nadrukvet">€ 16,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Voor toestemming verleend op grond van artikel 19 aan GG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uisartsen, verloskundigen en alle overigen </text:p>
                </table:table-cell>
                <table:table-cell table:style-name="cell_frame_all" table:number-rows-spanned="1" table:number-columns-spanned="1">
                  <text:p text:style-name="table_al">
                    <text:span text:style-name="nadrukvet">€ 16,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ze legeskosten zijn ongeacht het aantal bij die toestemm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uit te geven toegangspass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2 </text:p>
                </table:table-cell>
                <table:table-cell table:style-name="cell_frame_all" table:number-rows-spanned="1" table:number-columns-spanned="1">
                  <text:p text:style-name="table_al"> Voor toestemming verleend op grond van artikel 19 aan politi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randweer, ambulance, gemeentelijke en toezichthoude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handhavende diensten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ze legeskosten zijn ongeacht het aantal bij die toestemm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uit te geven toegangsopass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3 </text:p>
                </table:table-cell>
                <table:table-cell table:style-name="cell_frame_all" table:number-rows-spanned="1" table:number-columns-spanned="1">
                  <text:p text:style-name="table_al"> Elke verleende toestemming op grond van artikel 1.17.3.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opgehoogd met paskosten welke per pas bedragen: </text:p>
                </table:table-cell>
                <table:table-cell table:style-name="cell_frame_all" table:number-rows-spanned="1" table:number-columns-spanned="1">
                  <text:p text:style-name="table_al">
                    <text:span text:style-name="nadrukvet">€ 5,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de verleende toestemming incidenteel van aard is, dan i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stitutie van de paskosten alleen mogelijk als alle uitgegev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gangspassen binnen twee maanden na afloop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ldigheidsperiode zijn ingelever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4 </text:p>
                </table:table-cell>
                <table:table-cell table:style-name="cell_frame_all" table:number-rows-spanned="1" table:number-columns-spanned="1">
                  <text:p text:style-name="table_al"> In het geval de toegangspas niet de gehele geldigheidsperio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benut, vindt er geen verrekening van leges plaat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5 </text:p>
                </table:table-cell>
                <table:table-cell table:style-name="cell_frame_all" table:number-rows-spanned="1" table:number-columns-spanned="1">
                  <text:p text:style-name="table_al"> De kosten voor vervanging van een reeds uitgegev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gangspas bedragen, ongeacht de reden van deze vervanging, per pas </text:p>
                </table:table-cell>
                <table:table-cell table:style-name="cell_frame_all" table:number-rows-spanned="1" table:number-columns-spanned="1">
                  <text:p text:style-name="table_al">
                    <text:span text:style-name="nadrukvet">€ 16,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Gehandicaptenparkeerkaart (</text:span>
                    <text:span text:style-name="nadrukondlijn">gpk</text:span>
                    <text:span text:style-name="nadrukondlij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6 </text:p>
                </table:table-cell>
                <table:table-cell table:style-name="cell_frame_all" table:number-rows-spanned="1" table:number-columns-spanned="1">
                  <text:p text:style-name="table_al"> c. Voor het in behandeling nemen van een aanvraag to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verkrijgen dan wel tot verlening van een gehandicaptenparkeerkaart (gp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waarbij een medisch advies van een extern medische adviseur ni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noodzakelijk is omdat uit recent dossieronderzoek (Wmo of Wwb)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medische noodzaak voor een gpk blijkt. </text:p>
                </table:table-cell>
                <table:table-cell table:style-name="cell_frame_all" table:number-rows-spanned="1" table:number-columns-spanned="1">
                  <text:p text:style-name="table_al">
                    <text:span text:style-name="nadrukvet">€ 27,60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7 </text:p>
                </table:table-cell>
                <table:table-cell table:style-name="cell_frame_all" table:number-rows-spanned="1" table:number-columns-spanned="1">
                  <text:p text:style-name="table_al"> d. Voor het in behandeling nemen van een aanvraag tot het verkrij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dan wel tot verlening van een gehandicaptenparkeerkaart waarbij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medisch advies noodzakelijk is van een extern medisch adviseur. </text:p>
                </table:table-cell>
                <table:table-cell table:style-name="cell_frame_all" table:number-rows-spanned="1" table:number-columns-spanned="1">
                  <text:p text:style-name="table_al">
                    <text:span text:style-name="nadrukvet">€ 95,00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8 </text:p>
                </table:table-cell>
                <table:table-cell table:style-name="cell_frame_all" table:number-rows-spanned="1" table:number-columns-spanned="1">
                  <text:p text:style-name="table_al"> e. Voor het in behandeling nemen van een aanvraag tot het verkrij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duplicaat gehandicaptenparkeerkaart. </text:p>
                </table:table-cell>
                <table:table-cell table:style-name="cell_frame_all" table:number-rows-spanned="1" table:number-columns-spanned="1">
                  <text:p text:style-name="table_al">
                    <text:span text:style-name="nadrukvet">€ 35,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9 </text:p>
                </table:table-cell>
                <table:table-cell table:style-name="cell_frame_all" table:number-rows-spanned="1" table:number-columns-spanned="1">
                  <text:p text:style-name="table_al"> f. Het tarief zoals genoemd in artikel 1.9.1 sub d en e is ook verschuldig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wordt ingetrokken nadat de aanvraag in behandeling i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nom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7.3.10 </text:p>
                </table:table-cell>
                <table:table-cell table:style-name="cell_frame_all" table:number-rows-spanned="1" table:number-columns-spanned="1">
                  <text:p text:style-name="table_al"> g. Het tarief zoals genoemd in artikel 1.17.3.6 en 1.17.3.7 wordt verhoogd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verstrekken van de gehandicaptenparkeerkaart indien de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verkrijgen van een gehandicaptenparkeerkaart wordt toegekend. </text:p>
                </table:table-cell>
                <table:table-cell table:style-name="cell_frame_all" table:number-rows-spanned="1" table:number-columns-spanned="1">
                  <text:p text:style-name="table_al">
                    <text:span text:style-name="nadrukvet">€ 27,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8 </text:span>
                  </text:p>
                </table:table-cell>
                <table:table-cell table:style-name="cell_frame_all" table:number-rows-spanned="1" table:number-columns-spanned="1">
                  <text:p text:style-name="table_al">
                    <text:span text:style-name="nadrukvet"> Divers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1 </text:p>
                </table:table-cell>
                <table:table-cell table:style-name="cell_frame_all" table:number-rows-spanned="1" table:number-columns-spanned="1">
                  <text:p text:style-name="table_al"> Vergunningen, ontheffingen en verklar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1.1 </text:p>
                </table:table-cell>
                <table:table-cell table:style-name="cell_frame_all" table:number-rows-spanned="1" table:number-columns-spanned="1">
                  <text:p text:style-name="table_al"> Voor de afgifte van een vergunning, een ontheff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verlenging of wijziging daarvan, voor zover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ze tabel of in andere rechtsregels voor het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handeling nemen van een aanvraag daartoe dan w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 afgifte daarvan geen ander tarief is vastgesteld </text:p>
                </table:table-cell>
                <table:table-cell table:style-name="cell_frame_all" table:number-rows-spanned="1" table:number-columns-spanned="1">
                  <text:p text:style-name="table_al">
                    <text:span text:style-name="nadrukvet">€ 20,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1.2 </text:p>
                </table:table-cell>
                <table:table-cell table:style-name="cell_frame_all" table:number-rows-spanned="1" table:number-columns-spanned="1">
                  <text:p text:style-name="table_al"> Voor de afgifte van een verklaring, anders dan in de overig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de legesverordening opgenomen verklaringen, opgemaakt i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het persoonlijk belang van de aanvrager </text:p>
                </table:table-cell>
                <table:table-cell table:style-name="cell_frame_all" table:number-rows-spanned="1" table:number-columns-spanned="1">
                  <text:p text:style-name="table_al">
                    <text:span text:style-name="nadrukvet">€ 10,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2.1 </text:p>
                </table:table-cell>
                <table:table-cell table:style-name="cell_frame_all" table:number-rows-spanned="1" table:number-columns-spanned="1">
                  <text:p text:style-name="table_al"> Voor het afgev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vergunning voor het aanleggen van een duiker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meentegrond, voor gevallen waarin het aanlegg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uiker als voorwaarde wordt gesteld voor het verkrij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vergunning voor het demp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meentelijke bermsloot </text:p>
                </table:table-cell>
                <table:table-cell table:style-name="cell_frame_all" table:number-rows-spanned="1" table:number-columns-spanned="1">
                  <text:p text:style-name="table_al">
                    <text:span text:style-name="nadrukvet">€ 113,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2.2 </text:p>
                </table:table-cell>
                <table:table-cell table:style-name="cell_frame_all" table:number-rows-spanned="1" table:number-columns-spanned="1">
                  <text:p text:style-name="table_al"> een vergunning voor het aanleggen van mantelbuizen en/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abels in gemeentegrond </text:p>
                </table:table-cell>
                <table:table-cell table:style-name="cell_frame_all" table:number-rows-spanned="1" table:number-columns-spanned="1">
                  <text:p text:style-name="table_al">
                    <text:span text:style-name="nadrukvet">€ 276,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2.3 </text:p>
                </table:table-cell>
                <table:table-cell table:style-name="cell_frame_all" table:number-rows-spanned="1" table:number-columns-spanned="1">
                  <text:p text:style-name="table_al"> een vergunning voor het aanleggen van drainageleid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nneer door middel van deze leidingen, direct of indirec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atering op gemeentegrond plaatsvindt </text:p>
                </table:table-cell>
                <table:table-cell table:style-name="cell_frame_all" table:number-rows-spanned="1" table:number-columns-spanned="1">
                  <text:p text:style-name="table_al">
                    <text:span text:style-name="nadrukvet">€ 371,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8.3 </text:p>
                </table:table-cell>
                <table:table-cell table:style-name="cell_frame_all" table:number-rows-spanned="1" table:number-columns-spanned="1">
                  <text:p text:style-name="table_al">
                    <text:span text:style-name="nadrukondlijn"> Verordening Aansluitvoorwaarden Riolering Gemeente Venray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in behandeling nemen van een aanvraag om een aansluitvergunning </text:p>
                </table:table-cell>
                <table:table-cell table:style-name="cell_frame_all" table:number-rows-spanned="1" table:number-columns-spanned="1">
                  <text:p text:style-name="table_al">
                    <text:span text:style-name="nadrukvet">€ 35,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9 </text:span>
                  </text:p>
                </table:table-cell>
                <table:table-cell table:style-name="cell_frame_all" table:number-rows-spanned="1" table:number-columns-spanned="1">
                  <text:p text:style-name="table_al">
                    <text:span text:style-name="nadrukvet"> Externe kos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9.1 </text:p>
                </table:table-cell>
                <table:table-cell table:style-name="cell_frame_all" table:number-rows-spanned="1" table:number-columns-spanned="1">
                  <text:p text:style-name="table_al"> Indien in deze titel een bedrag per tijdseenheid wordt genoemd d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voorafgaand aan het in behandeling nemen van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 de aanvrager mededeling gedaan van de kosten door midd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begrot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19.2 </text:p>
                </table:table-cell>
                <table:table-cell table:style-name="cell_frame_all" table:number-rows-spanned="1" table:number-columns-spanned="1">
                  <text:p text:style-name="table_al"> De aanvraag wordt in behandeling genomen op de vijfde werkdag na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dag waarop de begroting aan de aanvrager ter kennis is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nzij de aanvraag voor deze vijfde werkdag schriftelijk is ingetrok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n wel de begroting eerder is goedgekeur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itel 2 </text:span>
                  </text:p>
                </table:table-cell>
                <table:table-cell table:style-name="cell_frame_all" table:number-rows-spanned="1" table:number-columns-spanned="1">
                  <text:p text:style-name="table_al">
                    <text:span text:style-name="nadrukvet"> Dienstverlening vallend onder fysieke leefomgeving/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 </text:span>
                  </text:p>
                </table:table-cell>
                <table:table-cell table:style-name="cell_frame_all" table:number-rows-spanned="1" table:number-columns-spanned="1">
                  <text:p text:style-name="table_al">
                    <text:span text:style-name="nadrukvet"> Begripsomschrijving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1 </text:p>
                </table:table-cell>
                <table:table-cell table:style-name="cell_frame_all" table:number-rows-spanned="1" table:number-columns-spanned="1">
                  <text:p text:style-name="table_al"> Voor de toepassing van deze titel wordt verstaan ond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1.1 </text:p>
                </table:table-cell>
                <table:table-cell table:style-name="cell_frame_all" table:number-rows-spanned="1" table:number-columns-spanned="1">
                  <text:p text:style-name="table_al">
                    <text:span text:style-name="nadrukvet"> aanlegkos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1.2 </text:p>
                </table:table-cell>
                <table:table-cell table:style-name="cell_frame_all" table:number-rows-spanned="1" table:number-columns-spanned="1">
                  <text:p text:style-name="table_al">
                    <text:span text:style-name="nadrukvet"> bouwkos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kosten, zoals die aan de hand van de bij deze tarieventabel behore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lage 1 (gebaseerd op “basisbedragen gebouwen 2019 va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ederlandse Bouwkosten Instituut”) als zodanig gewaarmerk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el “normatieve bouwkosten 2019 gemeente Venray”, worden vastgest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Uitgangspunt bij het bepalen van de normatieve bouwkosten is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ruto vloeroppervlakte van het bouwwer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1.3 </text:p>
                </table:table-cell>
                <table:table-cell table:style-name="cell_frame_all" table:number-rows-spanned="1" table:number-columns-spanned="1">
                  <text:p text:style-name="table_al"> Voor bouwwerken die qua functie niet passen of niet voorkomen binn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regime van vaststelling van normatieve bouwkosten geldt dat ond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bouwkosten wordt versta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aannemingssom exclusief omzetbelasting, bedoeld in paragraaf 1, eers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id, van de Uniforme Administratieve Voorwaarden voor de uitvoering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erken 2012 (UAV 2012), voor het uit te voeren werk, of voor zover dez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tbreekt, een marktconforme en specifieke raming van de bouwkos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xclusief omzetbelasting, bedoeld in het normblad NEN 2580, uitgav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016, of zoals dit normblad laatstelijk is vervangen of gewijzig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1.4 </text:p>
                </table:table-cell>
                <table:table-cell table:style-name="cell_frame_all" table:number-rows-spanned="1" table:number-columns-spanned="1">
                  <text:p text:style-name="table_al"> Als het bouwen geheel of gedeeltelijk geschiedt d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zelfwerkzaamhe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bruikmaking van eigen materia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kregen (gebruikte); bouwmaterialen, inrichting, installatie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en in deze titel onder bouwkosten (2.1.1.2.) verstaan: de prijs die a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derde in het economisch verkeer zou moeten worden betaald voor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stand brengen van het bouwwerk waarop de aanvraag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2 </text:p>
                </table:table-cell>
                <table:table-cell table:style-name="cell_frame_all" table:number-rows-spanned="1" table:number-columns-spanned="1">
                  <text:p text:style-name="table_al">
                    <text:span text:style-name="nadrukvet"/>
                    <text:span text:style-name="nadrukvet">Wabo</text:span>
                    <text:span text:style-name="nadrukvet">: Wet algemene bepalingen omgevingsrech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2.1 </text:p>
                </table:table-cell>
                <table:table-cell table:style-name="cell_frame_all" table:number-rows-spanned="1" table:number-columns-spanned="1">
                  <text:p text:style-name="table_al"> In deze titel voorkomende begrippen die in de Wabo zijn omschrev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bben dezelfde betekenis als bij of krachtens de Wabo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1.2.2 </text:p>
                </table:table-cell>
                <table:table-cell table:style-name="cell_frame_all" table:number-rows-spanned="1" table:number-columns-spanned="1">
                  <text:p text:style-name="table_al"> In deze titel voorkomende begrippen die niet nader in de Wabo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zijn omschreven en die betrekking hebben op activiteiten waar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t toetsingskader in een ander wettelijk voorschrift is uitgewerk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bben dezelfde betekenis als in dat wettelijk voorschrift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t toetsingskader in een ander wettelijk voorschrift is uitgewerk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bben dezelfde betekenis als in dat wettelijk voorschrift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2 </text:span>
                  </text:p>
                </table:table-cell>
                <table:table-cell table:style-name="cell_frame_all" table:number-rows-spanned="1" table:number-columns-spanned="1">
                  <text:p text:style-name="table_al">
                    <text:span text:style-name="nadrukvet"/>
                    <text:span text:style-name="nadrukvet">Wabo</text:span>
                    <text:span text:style-name="nadrukvet">-Vooroverleg/beoordeling concept omgevingsvergunningsaanvraa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 </text:p>
                </table:table-cell>
                <table:table-cell table:style-name="cell_frame_all" table:number-rows-spanned="1" table:number-columns-spanned="1">
                  <text:p text:style-name="table_al">
                    <text:span text:style-name="nadrukvet"/>
                    <text:span text:style-name="nadrukvet">Concept-aanvraag</text:span>
                    <text:span text:style-name="nadrukvet"> 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1 </text:p>
                </table:table-cell>
                <table:table-cell table:style-name="cell_frame_all" table:number-rows-spanned="1" table:number-columns-spanned="1">
                  <text:p text:style-name="table_al"> Het tarief voor het indienen van een concept-aanvraag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verband met het verkrijgen van een globale indicatie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ze aanvraag en de daarin opgenomen activiteiten in het kader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Wabo, vergunbaar zijn, en/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benodigde deelrapporten (akoestisch, ruimtelijk, parkeren, milieukundi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z.) voor de aanvraag omgevingsvergunning akkoord zij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wordt voldaan aan redelijke eisen van welstand, bedraagt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2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3 </text:p>
                </table:table-cell>
                <table:table-cell table:style-name="cell_frame_all" table:number-rows-spanned="1" table:number-columns-spanned="1">
                  <text:p text:style-name="table_al">
                    <text:span text:style-name="nadrukvet"> Advies commissie ARK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3.1.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4. </text:p>
                </table:table-cell>
                <table:table-cell table:style-name="cell_frame_all" table:number-rows-spanned="1" table:number-columns-spanned="1">
                  <text:p text:style-name="table_al">
                    <text:span text:style-name="nadrukvet"> Verzoek verklaring vergunningsvrij bouwen (VVVB):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voor het indienen van een 'verzoek verklaring vergunningsvrij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uwen', waarbij wordt beoordeeld of voor een bouwplan of gebruiksvorm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grond van de Wabo een vergunning nodig is, bedraagt per verzoek: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5. </text:p>
                </table:table-cell>
                <table:table-cell table:style-name="cell_frame_all" table:number-rows-spanned="1" table:number-columns-spanned="1">
                  <text:p text:style-name="table_al">
                    <text:span text:style-name="nadrukvet"> Principeverzoek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voor het indienen van een 'principeverzoek' voor het verkrij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uitsluitsel over de haalbaarheid van een (bouw- en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bruiksvoornemen) bedraag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wanneer het verzoek betrekking heeft op ondergeschikte (wo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uitbreidingen, bouwwerken, gebruiksvormen gelegen in kern van Venray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of kerkdorpen; per verzoek </text:p>
                </table:table-cell>
                <table:table-cell table:style-name="cell_frame_all" table:number-rows-spanned="1" table:number-columns-spanned="1">
                  <text:p text:style-name="table_al">
                    <text:span text:style-name="nadrukvet">€ 162,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wanneer het verzoek betrekking heeft op meer complexe (of bedrijfsmatig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f projectmatige-)uitbreidingen, bouwwerken, gebruiksvormen gelegen i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uitengebied / op bedrijventerreinen; per verzoek. </text:p>
                </table:table-cell>
                <table:table-cell table:style-name="cell_frame_all" table:number-rows-spanned="1" table:number-columns-spanned="1">
                  <text:p text:style-name="table_al">
                    <text:span text:style-name="nadrukvet">€ 271,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2.6 </text:p>
                </table:table-cell>
                <table:table-cell table:style-name="cell_frame_all" table:number-rows-spanned="1" table:number-columns-spanned="1">
                  <text:p text:style-name="table_al">
                    <text:span text:style-name="nadrukondlijn"> Bodeminformatie op verzoek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voor het indienen van een aanvraag tot het verstrekk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deminformatie betreffende de milieuhygiënische bodemgesteldhe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raagt per adres; </text:p>
                </table:table-cell>
                <table:table-cell table:style-name="cell_frame_all" table:number-rows-spanned="1" table:number-columns-spanned="1">
                  <text:p text:style-name="table_al">
                    <text:span text:style-name="nadrukvet">€ 42,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3 </text:span>
                  </text:p>
                </table:table-cell>
                <table:table-cell table:style-name="cell_frame_all" table:number-rows-spanned="1" table:number-columns-spanned="1">
                  <text:p text:style-name="table_al">
                    <text:span text:style-name="nadrukvet"> 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 </text:p>
                </table:table-cell>
                <table:table-cell table:style-name="cell_frame_all" table:number-rows-spanned="1" table:number-columns-spanned="1">
                  <text:p text:style-name="table_al"> Het tarief voor het indienen van een aanvraag om een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project, bedraagt; de som van de verschuldigde leges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verschillende activiteiten of handelingen waaruit het project geheel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deeltelijk bestaat en waarop de aanvraag betrekking heeft e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schuldigde leges voor de extra toetsen die in verband met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oeten worden, uitgevoerd. De berekening vindt plaats op basis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rieven en overeenkomstig het bepaalde in dit hoofdstuk en (in samenha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de hoofdstukken 1 &amp; 4 van deze tit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afwijking van de vorige volzin kan ook per activiteit, handeling of ander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rondslag een legesbedrag worden gevorder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 </text:p>
                </table:table-cell>
                <table:table-cell table:style-name="cell_frame_all" table:number-rows-spanned="1" table:number-columns-spanned="1">
                  <text:p text:style-name="table_al">
                    <text:span text:style-name="nadrukvet">
                      <text:span text:style-name="nadrukondlijn"> Omgevingsvergunning voor activiteit bouwen </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1 </text:p>
                </table:table-cell>
                <table:table-cell table:style-name="cell_frame_all" table:number-rows-spanned="1" table:number-columns-spanned="1">
                  <text:p text:style-name="table_al"> Indien een aanvraag om een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trekking heeft op een bouwactiviteit als bedoeld in artikel 2.1. eerste l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a van de Wabo, worden de bouwkosten vastgesteld overeenkomsti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bepaalde genoemd in artikel 2.1.1.2 van deze legesverordening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raagt het tarief, onverminderd het bepaalde in de andere onderd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it hoofdstuk indien tevens sprake is van de in die onderd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oelde activiteiten: indien de bouwkos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minder bedragen dan € 50.000,00: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 van de bouwkos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een minimum legesbedrag van </text:p>
                </table:table-cell>
                <table:table-cell table:style-name="cell_frame_all" table:number-rows-spanned="1" table:number-columns-spanned="1">
                  <text:p text:style-name="table_al">
                    <text:span text:style-name="nadrukvet">€ 213,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 50.000,00 of meer bedra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ch minder dan € 100.000,00: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75% van de bouwkos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 100.000,00 of meer bedra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ch minder dan € 1.000.000,00: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1% van de bouwkos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    € 1.000.000,00 of meer bedra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ch minder dan € 2.000.000,00: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9% van de bouwkos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    € 2.000.000,00 of meer bedra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8% van de bouwkos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2. </text:p>
                </table:table-cell>
                <table:table-cell table:style-name="cell_frame_all" table:number-rows-spanned="1" table:number-columns-spanned="1">
                  <text:p text:style-name="table_al"> Indien de aanvraag omgevingsvergunning betrekking heeft op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laatsen van een tijdelijke woonunit welke niet ter plaatse in nieuw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taat wordt opgericht, bedragen de leges in afwij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het bepaalde in artikel 2.3.1.1. </text:p>
                </table:table-cell>
                <table:table-cell table:style-name="cell_frame_all" table:number-rows-spanned="1" table:number-columns-spanned="1">
                  <text:p text:style-name="table_al">
                    <text:span text:style-name="nadrukvet">€ 27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3. </text:p>
                </table:table-cell>
                <table:table-cell table:style-name="cell_frame_all" table:number-rows-spanned="1" table:number-columns-spanned="1">
                  <text:p text:style-name="table_al"> Als bij de toetsing van de aanvraag omgevingsvergunning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activiteit bouwen blijkt dat deze activiteit, getoetst a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lage II van het Besluit Omgevingsrecht (B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gunningsvrij is bedragen de leges;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4 </text:p>
                </table:table-cell>
                <table:table-cell table:style-name="cell_frame_all" table:number-rows-spanned="1" table:number-columns-spanned="1">
                  <text:p text:style-name="table_al">
                    <text:span text:style-name="nadrukondlijn"> Beoordeling bodemrappor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indienen van een aanvraag tot het beoord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resultaten van een onderzoeksrapport betreffende de gesteldhe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bodem zoals bedoeld in artikel 2.1.5. van de bouwverorde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gemeente Venray, voorafgaand aan het in behandeling nem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aanvraag voor een bouwactiviteit wordt het volgende tarief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kening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een historisch bodemonderzoek (vooronderzoek) bij aanvragen om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uwactiviteiten </text:p>
                </table:table-cell>
                <table:table-cell table:style-name="cell_frame_all" table:number-rows-spanned="1" table:number-columns-spanned="1">
                  <text:p text:style-name="table_al">
                    <text:span text:style-name="nadrukvet">€ 116,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beoordeling van een verkennend bodemonderzoek </text:p>
                </table:table-cell>
                <table:table-cell table:style-name="cell_frame_all" table:number-rows-spanned="1" table:number-columns-spanned="1">
                  <text:p text:style-name="table_al">
                    <text:span text:style-name="nadrukvet">€ 32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beoordeling herziening vooronderzoek of verkennend onderzoek </text:p>
                </table:table-cell>
                <table:table-cell table:style-name="cell_frame_all" table:number-rows-spanned="1" table:number-columns-spanned="1">
                  <text:p text:style-name="table_al">
                    <text:span text:style-name="nadrukvet">€ 116,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 beoordeling verkennend onderzoek asbest of nader onderzoek </text:p>
                </table:table-cell>
                <table:table-cell table:style-name="cell_frame_all" table:number-rows-spanned="1" table:number-columns-spanned="1">
                  <text:p text:style-name="table_al">
                    <text:span text:style-name="nadrukvet">€ 32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 beoordeling herzien versie verkennend- asbest of nader bodemonderzoek </text:p>
                </table:table-cell>
                <table:table-cell table:style-name="cell_frame_all" table:number-rows-spanned="1" table:number-columns-spanned="1">
                  <text:p text:style-name="table_al">
                    <text:span text:style-name="nadrukvet">€ 32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f. beoordeling onderzoeksopzet </text:p>
                </table:table-cell>
                <table:table-cell table:style-name="cell_frame_all" table:number-rows-spanned="1" table:number-columns-spanned="1">
                  <text:p text:style-name="table_al">
                    <text:span text:style-name="nadrukvet">€ 25,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 archiefonderzoek n.a.v. een aanvraag om (gedeeltelijke) vrijstelling </text:p>
                </table:table-cell>
                <table:table-cell table:style-name="cell_frame_all" table:number-rows-spanned="1" table:number-columns-spanned="1">
                  <text:p text:style-name="table_al">
                    <text:span text:style-name="nadrukvet">€ 51,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5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6 </text:p>
                </table:table-cell>
                <table:table-cell table:style-name="cell_frame_all" table:number-rows-spanned="1" table:number-columns-spanned="1">
                  <text:p text:style-name="table_al">
                    <text:span text:style-name="nadrukondlijn"> Achteraf ingediende aanvraag (legalis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bouwactiviteit betrekking heeft op het legaliser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llegaal bouwwerk of verbouwing naar aanleiding van gericht verzoek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schrijving van de gemeente, dan worden de in 2.3. (e.v.) bereke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eges verhoogd met; </text:p>
                </table:table-cell>
                <table:table-cell table:style-name="cell_frame_all" table:number-rows-spanned="1" table:number-columns-spanned="1">
                  <text:p text:style-name="table_al">
                    <text:span text:style-name="nadrukvet">€ 455,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2 </text:p>
                </table:table-cell>
                <table:table-cell table:style-name="cell_frame_all" table:number-rows-spanned="1" table:number-columns-spanned="1">
                  <text:p text:style-name="table_al">
                    <text:span text:style-name="nadrukondlijn"> Aanlegactivitei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2.1 </text:p>
                </table:table-cell>
                <table:table-cell table:style-name="cell_frame_all" table:number-rows-spanned="1" table:number-columns-spanned="1">
                  <text:p text:style-name="table_al"> Indien de aanvraag om een omgevingsvergunning betrekking heeft op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legactiviteit als bedoeld in artikel 2.1, eerste lid, onder b, van de Wabo,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raagt het tarief, onverminderd het bepaalde in de andere onderd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it hoofdstuk indien tevens sprake is van de in die onderd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oelde activiteiten;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 </text:p>
                </table:table-cell>
                <table:table-cell table:style-name="cell_frame_all" table:number-rows-spanned="1" table:number-columns-spanned="1">
                  <text:p text:style-name="table_al">
                    <text:span text:style-name="nadrukvet"> Planologisch strijdig gebruik waarbij tevens sprake is van e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bouwactivite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een activiteit als bedoeld in artikel 2.1, eerste lid, onder c,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bo, en tevens sprake is van een bouwactiviteit als bedoeld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2.1, eerste lid, onder a, van de Wabo, wordt het overeenkomsti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1 berekende bedrag, onverminderd het bepaalde in onderde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1 en en het bepaalde in de andere onderdelen van dit hoofdstu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tevens sprake is van de in die onderdelen bedoelde activitei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1 </text:p>
                </table:table-cell>
                <table:table-cell table:style-name="cell_frame_all" table:number-rows-spanned="1" table:number-columns-spanned="1">
                  <text:p text:style-name="table_al"> indien artikel 2.12, eerste lid, onder a, onder 1º, van de Wabo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gepast (binnenplanse afwijking) verhoogd me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2 </text:p>
                </table:table-cell>
                <table:table-cell table:style-name="cell_frame_all" table:number-rows-spanned="1" table:number-columns-spanned="1">
                  <text:p text:style-name="table_al"> indien artikel 2.12, eerste lid, onder a, onder 2º, van de Wabo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toegepast (buitenplanse kleine afwijking) verhoogd me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3 </text:p>
                </table:table-cell>
                <table:table-cell table:style-name="cell_frame_all" table:number-rows-spanned="1" table:number-columns-spanned="1">
                  <text:p text:style-name="table_al"> indien artikel 2.12, eerste lid, onder a, onder 3º (buitenplanse afwij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toegepa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oorafgaand aan het moment van indienen van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fwijking van het bestemmingsplan is toegestaan dan wel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stemmingswijziging heeft plaatsgevonden voor een initiatief da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ar het oordeel van het bevoegd gezag niet in betekenende ma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t van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oor de toepassing van dit artikel in vergelijking met de eerder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of wijziging van de bestemming geen nieuwe onderzoe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odig zijn om te kunnen voldoen aan artikel 3.1.6. lid 5 va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sluit ruimtelijke ordening verhoogd met: </text:p>
                </table:table-cell>
                <table:table-cell table:style-name="cell_frame_all" table:number-rows-spanned="1" table:number-columns-spanned="1">
                  <text:p text:style-name="table_al">
                    <text:span text:style-name="nadrukvet">€ 2.138,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alle andere gevallen verhoogd met: </text:p>
                </table:table-cell>
                <table:table-cell table:style-name="cell_frame_all" table:number-rows-spanned="1" table:number-columns-spanned="1">
                  <text:p text:style-name="table_al">
                    <text:span text:style-name="nadrukvet">€ 4.277,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4 </text:p>
                </table:table-cell>
                <table:table-cell table:style-name="cell_frame_all" table:number-rows-spanned="1" table:number-columns-spanned="1">
                  <text:p text:style-name="table_al"> indien de aanvraag een project van provinciaal belang betr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activiteit in strijd is met de regels die zijn gesteld krachten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4.1, derde lid, van de Wet ruimtelijke ordening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2.12, eerste lid, onder c, van de Wabo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gepast (afwijking van provinciale regelgeving) verhoogd me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5 </text:p>
                </table:table-cell>
                <table:table-cell table:style-name="cell_frame_all" table:number-rows-spanned="1" table:number-columns-spanned="1">
                  <text:p text:style-name="table_al"> indien de aanvraag een project van nationaal belang betr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activiteit in strijd is met de regels die zijn gesteld krachten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4.3, derde lid, van de Wet ruimtelijke ordening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2.12, eerste lid, onder c, van de Wabo wordt toegepa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van nationale regelgeving), verhoogd me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6 </text:p>
                </table:table-cell>
                <table:table-cell table:style-name="cell_frame_all" table:number-rows-spanned="1" table:number-columns-spanned="1">
                  <text:p text:style-name="table_al"> indien artikel 2.12, eerste lid, onder d, van de Wabo wordt toegepa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van voorbereidingsbesluit), verhoogd me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3.7 </text:p>
                </table:table-cell>
                <table:table-cell table:style-name="cell_frame_all" table:number-rows-spanned="1" table:number-columns-spanned="1">
                  <text:p text:style-name="table_al"> indien artikel 2.12, eerste lid, onder b, van de Wabo wordt toegepa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van exploitatieplan), verhoogd me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 </text:p>
                </table:table-cell>
                <table:table-cell table:style-name="cell_frame_all" table:number-rows-spanned="1" table:number-columns-spanned="1">
                  <text:p text:style-name="table_al">
                    <text:span text:style-name="nadrukvet"> Planologisch strijdig gebruik waarbij geen sprake is van e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bouwactivite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een activiteit als bedoeld in artikel 2.1, eerste lid, onder c,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bo, en niet tevens sprake is van een bouwactiviteit als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artikel 2.1, eerste lid, onder a, van de Wabo, bedraagt het tarie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1 </text:p>
                </table:table-cell>
                <table:table-cell table:style-name="cell_frame_all" table:number-rows-spanned="1" table:number-columns-spanned="1">
                  <text:p text:style-name="table_al"> indien artikel 2.12, eerste lid, onder a, onder 1º, van de Wabo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gepast (binnenplanse afwijking):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2 </text:p>
                </table:table-cell>
                <table:table-cell table:style-name="cell_frame_all" table:number-rows-spanned="1" table:number-columns-spanned="1">
                  <text:p text:style-name="table_al"> indien artikel 2.12, eerste lid, onder a, onder 2º, van de Wabo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gepast (buitenplanse kleine afwijking):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3 </text:p>
                </table:table-cell>
                <table:table-cell table:style-name="cell_frame_all" table:number-rows-spanned="1" table:number-columns-spanned="1">
                  <text:p text:style-name="table_al"> indien artikel 2.12, eerste lid, onder a, onder 3, van de Wabo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gepast (buitenplanse afwijking, uitgebreide procedur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oorafgaand aan het moment van indienen van de aanvraag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van het bestemmingsplan is toegestaan dan wel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stemmingswijziging heeft plaatsgevonden voor een initiatief dat naa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oordeel van het bevoegd gezag niet in betekende mate afwijk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oor de toepassing van dit artikel in vergelijking met de eerder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of wijziging van de bestemming geen nieuwe onderzoe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odig zijn om te kunnen voldoen aan artikel 3.1.6. lid 5 van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sluit ruimtelijke ordening verhoogd met: </text:p>
                </table:table-cell>
                <table:table-cell table:style-name="cell_frame_all" table:number-rows-spanned="1" table:number-columns-spanned="1">
                  <text:p text:style-name="table_al">
                    <text:span text:style-name="nadrukvet">€ 2.138,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alle andere gevallen verhoogd met: </text:p>
                </table:table-cell>
                <table:table-cell table:style-name="cell_frame_all" table:number-rows-spanned="1" table:number-columns-spanned="1">
                  <text:p text:style-name="table_al">
                    <text:span text:style-name="nadrukvet">€ 4.277,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4 </text:p>
                </table:table-cell>
                <table:table-cell table:style-name="cell_frame_all" table:number-rows-spanned="1" table:number-columns-spanned="1">
                  <text:p text:style-name="table_al"> indien de aanvraag een project van provinciaal belang betreft, de activite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strijd is met de regels die zijn gesteld krachtens artikel 4.1, derde l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et ruimtelijke ordening en artikel 2.12, eerste lid, onder c, van de Wabo wordt toegepa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abo wordt toegepast (afwijking van provinciale regelgeving):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5 </text:p>
                </table:table-cell>
                <table:table-cell table:style-name="cell_frame_all" table:number-rows-spanned="1" table:number-columns-spanned="1">
                  <text:p text:style-name="table_al"> indien de aanvraag een project van nationaal belang betreft, de activite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strijd is met de regels die zijn gesteld krachtens artikel 4.3, derde li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et ruimtelijke ordening en artikel 2.12, eerste lid, onder c,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bo wordt toegepast (afwijking van nationale regelgeving):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6 </text:p>
                </table:table-cell>
                <table:table-cell table:style-name="cell_frame_all" table:number-rows-spanned="1" table:number-columns-spanned="1">
                  <text:p text:style-name="table_al"> indien artikel 2.12, eerste lid, onder d, van de Wabo wordt toegepa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van voorbereidingsbesluit): </text:p>
                </table:table-cell>
                <table:table-cell table:style-name="cell_frame_all" table:number-rows-spanned="1" table:number-columns-spanned="1">
                  <text:p text:style-name="table_al">
                    <text:span text:style-name="nadrukvet">€ 455,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7 </text:p>
                </table:table-cell>
                <table:table-cell table:style-name="cell_frame_all" table:number-rows-spanned="1" table:number-columns-spanned="1">
                  <text:p text:style-name="table_al">
                    <text:span text:style-name="nadrukondlijn"> Achteraf ingediende aanvraag (legalis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ctiviteit, als bedoeld in artikel 2.12 van de Wabo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trekking heeft op het legaliser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trijdig gebruik van gronden of bouwwerken naar aanleiding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gericht verzoek of aanschrijving van de gemeen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n worden de in 2.3.3. (e.v.) berekende leges verhoogd met; </text:p>
                </table:table-cell>
                <table:table-cell table:style-name="cell_frame_all" table:number-rows-spanned="1" table:number-columns-spanned="1">
                  <text:p text:style-name="table_al">
                    <text:span text:style-name="nadrukvet">€ 455,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4.8 </text:p>
                </table:table-cell>
                <table:table-cell table:style-name="cell_frame_all" table:number-rows-spanned="1" table:number-columns-spanned="1">
                  <text:p text:style-name="table_al"> indien artikel 2.12, eerste lid, onder b, van de Wabo wordt toegepa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wijking van exploitatieplan):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5 </text:p>
                </table:table-cell>
                <table:table-cell table:style-name="cell_frame_all" table:number-rows-spanned="1" table:number-columns-spanned="1">
                  <text:p text:style-name="table_al">
                    <text:span text:style-name="nadrukvet"> Omgevingsvergunning voor het plaatsen/aanbrengen van reclam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indienen van een aanvraag tot het verkrijg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gevingsvergunning ingevolge artikel 2.2 eerste lid, onder h of i,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abo voor het plaatsen van een tot reclame diene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ichtbak, uithangbord, uithangteken. van reclame voorziene luif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f een ander tot reclamedoeleinden bestemd of gebezigd voorwer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en de leges, berekend op basis van het artikel 2.1.1.2. / 2.3.1.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een minimum van;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6 </text:p>
                </table:table-cell>
                <table:table-cell table:style-name="cell_frame_all" table:number-rows-spanned="1" table:number-columns-spanned="1">
                  <text:p text:style-name="table_al">
                    <text:span text:style-name="nadrukvet"> In gebruik nemen of gebruiken bouwwerken in relatie tot brandveiligheid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om een omgevingsvergunning (mede-)betrek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eft op een activiteit als bedoeld in artikel 2.1, eerste lid, onder 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abo,bedraagt het tarief voor deze activiteit, onverminder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bepaalde in de andere onderdelen van dit hoofdstu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tevens sprake is van de in die onderdelen bedoelde activiteiten; </text:p>
                </table:table-cell>
                <table:table-cell table:style-name="cell_frame_all" table:number-rows-spanned="1" table:number-columns-spanned="1">
                  <text:p text:style-name="table_al">
                    <text:span text:style-name="nadrukvet">€ 222,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dien verstande dat dit bedrag wordt verhoogd voor een bouwwer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een gebruiksoppervlakte tuss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0 t/m 100 m² met een bedrag van € 139,70 </text:p>
                </table:table-cell>
                <table:table-cell table:style-name="cell_frame_all" table:number-rows-spanned="1" table:number-columns-spanned="1">
                  <text:p text:style-name="table_al">
                    <text:span text:style-name="nadrukvet">€ 139,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101 t/m 500 m² met een bedrag van € 139,70 + € 1,20 per m² </text:p>
                </table:table-cell>
                <table:table-cell table:style-name="cell_frame_all" table:number-rows-spanned="1" table:number-columns-spanned="1">
                  <text:p text:style-name="table_al">
                    <text:span text:style-name="nadrukvet">€ 139,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1 t/m 2.000 m² met een bedrag van € 464,60 + € 0,41 per m² </text:p>
                </table:table-cell>
                <table:table-cell table:style-name="cell_frame_all" table:number-rows-spanned="1" table:number-columns-spanned="1">
                  <text:p text:style-name="table_al">
                    <text:span text:style-name="nadrukvet">€ 464,6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2001 t/m 5.000 m² met een bedrag van € 1.174,80 + € 0,11 per m² </text:p>
                </table:table-cell>
                <table:table-cell table:style-name="cell_frame_all" table:number-rows-spanned="1" table:number-columns-spanned="1">
                  <text:p text:style-name="table_al">
                    <text:span text:style-name="nadrukvet">€ 1.174,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1 t/m 50.000 m² met een bedrag van € 1.622,10 + € 0,03 per m² </text:p>
                </table:table-cell>
                <table:table-cell table:style-name="cell_frame_all" table:number-rows-spanned="1" table:number-columns-spanned="1">
                  <text:p text:style-name="table_al">
                    <text:span text:style-name="nadrukvet">€ 1.622,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50.001 m² en meer, een bedrag van € 2.257,70 + € 0,02 per m² </text:p>
                </table:table-cell>
                <table:table-cell table:style-name="cell_frame_all" table:number-rows-spanned="1" table:number-columns-spanned="1">
                  <text:p text:style-name="table_al">
                    <text:span text:style-name="nadrukvet">€ 2.257,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7. </text:p>
                </table:table-cell>
                <table:table-cell table:style-name="cell_frame_all" table:number-rows-spanned="1" table:number-columns-spanned="1">
                  <text:p text:style-name="table_al">
                    <text:span text:style-name="nadrukvet"> Activiteiten met betrekking tot monumenten of beschermd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stads- of dorpsgezich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7.1 </text:p>
                </table:table-cell>
                <table:table-cell table:style-name="cell_frame_all" table:number-rows-spanned="1" table:number-columns-spanned="1">
                  <text:p text:style-name="table_al"> Indien de aanvraag om een omgevingsvergunning (mede-)betrek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eft op een activiteit als bedoeld in artikel 2.1, eerste lid, onder 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abo, of op een activiteit als bedoeld in artik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2., eerste lid, onder b, van de Wabo bedraagt het tarie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7.1.1 </text:p>
                </table:table-cell>
                <table:table-cell table:style-name="cell_frame_all" table:number-rows-spanned="1" table:number-columns-spanned="1">
                  <text:p text:style-name="table_al"> voor het slopen,verstoren, verplaatsen of in enig opzicht wijzi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monument: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7.1.2. </text:p>
                </table:table-cell>
                <table:table-cell table:style-name="cell_frame_all" table:number-rows-spanned="1" table:number-columns-spanned="1">
                  <text:p text:style-name="table_al"> voor het herstellen, gebruiken of laten gebruiken van een monumen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een wijze waardoor het wordt ontsierd of in gevaar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raagt het tarief;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7.2. </text:p>
                </table:table-cell>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het slopen van een bouwwerk in een beschermd stads-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rpsgezicht, bedoeld in artikel 2.1., eerste lid, onder h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bo, op het slopen van een bouwwerk in een krachten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rovinciale verordening of de gemeentelijke verorde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gewezen stads- en dorpsgezicht, bedoeld in artikel 2.2.,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rste lid onder c, van de Wabo, bedraagt het tarief; </text:p>
                </table:table-cell>
                <table:table-cell table:style-name="cell_frame_all" table:number-rows-spanned="1" table:number-columns-spanned="1">
                  <text:p text:style-name="table_al">
                    <text:span text:style-name="nadrukvet">€ 11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8 </text:p>
                </table:table-cell>
                <table:table-cell table:style-name="cell_frame_all" table:number-rows-spanned="1" table:number-columns-spanned="1">
                  <text:p text:style-name="table_al">
                    <text:span text:style-name="nadrukvet"> Sloopactiviteiten anders dan bij monumenten of in beschermd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stads- of dorpsgezich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8.1. </text:p>
                </table:table-cell>
                <table:table-cell table:style-name="cell_frame_all" table:number-rows-spanned="1" table:number-columns-spanned="1">
                  <text:p text:style-name="table_al"> Indien de aanvraag om een omgevingsvergunning betrekking heeft op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lopen van een bouwwerk in gevallen waarin dat in een bestemmingspl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heersverordening of voorbereidingsbesluit is bepaald, bedoeld in artik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1, eerste lid, onder g, van de Wabo, bedraagt het tarief: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8.2. </text:p>
                </table:table-cell>
                <table:table-cell table:style-name="cell_frame_all" table:number-rows-spanned="1" table:number-columns-spanned="1">
                  <text:p text:style-name="table_al"> Beoordeling bodemrappor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deel 2.3.1.4. vindt overeenkomstige toepassing met betrek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de in onderdeel 2.3.7.1 bedoel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9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0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0.1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0.2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1 </text:p>
                </table:table-cell>
                <table:table-cell table:style-name="cell_frame_all" table:number-rows-spanned="1" table:number-columns-spanned="1">
                  <text:p text:style-name="table_al">
                    <text:span text:style-name="nadrukvet"> Kapp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het vellen of doen vellen van houtopstand, waarvoor op gron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bepaling in een provinciale verordening of op grond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gemene plaatselijke verordening Venray een vergunning of ontheff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s vereist, als bedoeld in artikel 2.2, eerste lid, aanhef en onder 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Wabo, bedraagt het tarief: </text:p>
                </table:table-cell>
                <table:table-cell table:style-name="cell_frame_all" table:number-rows-spanned="1" table:number-columns-spanned="1">
                  <text:p text:style-name="table_al">
                    <text:span text:style-name="nadrukvet">€ 358,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2 </text:p>
                </table:table-cell>
                <table:table-cell table:style-name="cell_frame_all" table:number-rows-spanned="1" table:number-columns-spanned="1">
                  <text:p text:style-name="table_al">
                    <text:span text:style-name="nadrukvet"> Opslag van roerende zak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om een omgevingsvergunning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de opslag van roerende zaken in een bepaald gedeelte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rovincie of de gemeente Venray, waarvoor op grond van een bepal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een provinciale verordening of artikel 4:13 van de Algemene plaats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ordening een vergunning of ontheffing is vereist, bedraagt het tarief: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2.1 </text:p>
                </table:table-cell>
                <table:table-cell table:style-name="cell_frame_all" table:number-rows-spanned="1" table:number-columns-spanned="1">
                  <text:p text:style-name="table_al"> indien de activiteit bestaat uit het daar opslaan van roerende za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oeld in artikel 2.2, eerste lid, onder j, van de Wabo: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2.2 </text:p>
                </table:table-cell>
                <table:table-cell table:style-name="cell_frame_all" table:number-rows-spanned="1" table:number-columns-spanned="1">
                  <text:p text:style-name="table_al"> indien de activiteit bestaat uit het als eigenaar, beperkt gerechtig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f gebruiker van een onroerende zaak toestaan of gedogen da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ar roerende zaken worden opgeslagen, bedoeld in artikel 2.2,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rste lid, onder k, van de Wabo: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3 </text:p>
                </table:table-cell>
                <table:table-cell table:style-name="cell_frame_all" table:number-rows-spanned="1" table:number-columns-spanned="1">
                  <text:p text:style-name="table_al">
                    <text:span text:style-name="nadrukvet"> Projecten of handelingen in het kader van de Wet natuurbescherm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3.1 </text:p>
                </table:table-cell>
                <table:table-cell table:style-name="cell_frame_all" table:number-rows-spanned="1" table:number-columns-spanned="1">
                  <text:p text:style-name="table_al"> Indien de aanvraag om een omgevingsvergunning mede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het realiseren van projecten of andere handelingen met gevol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abitats en soorten in of in de nabijheid van een Natura 2000- gebie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artikel 2.7, tweede lid, van de Wet natuurbescherm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arvoor Gedeputeerde Staten van de Provincie Limburg een verklar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geen bedenkingen (Vvgb) dient af te geven of te weigeren ingevolg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2.27, eerste lid van de Wet algemene bepalingen omgevingsre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bo) wordt het verschuldigde legesbedrag vastgesteld op het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passing zijnde tarief zoals opgenomen in paragraaf 2.6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rieventabel behorende bij de Legesverordening van de Provincie Limbur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zake het in behandeling nemen van een aanvraag tot het verkrijg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vergunning zoals bedoeld in artikel 2.7, tweede lid van de W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atuurbescherm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Landbouw en overige </text:p>
                </table:table-cell>
                <table:table-cell table:style-name="cell_frame_all" table:number-rows-spanned="1" table:number-columns-spanned="1">
                  <text:p text:style-name="table_al">
                    <text:span text:style-name="nadrukvet"> € 2.648,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Industrie </text:p>
                </table:table-cell>
                <table:table-cell table:style-name="cell_frame_all" table:number-rows-spanned="1" table:number-columns-spanned="1">
                  <text:p text:style-name="table_al">
                    <text:span text:style-name="nadrukvet"> € 13.154,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Infrastructuur </text:p>
                </table:table-cell>
                <table:table-cell table:style-name="cell_frame_all" table:number-rows-spanned="1" table:number-columns-spanned="1">
                  <text:p text:style-name="table_al">
                    <text:span text:style-name="nadrukvet">€ 19.724,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3.2 </text:p>
                </table:table-cell>
                <table:table-cell table:style-name="cell_frame_all" table:number-rows-spanned="1" table:number-columns-spanned="1">
                  <text:p text:style-name="table_al"> Als een aanvrager zijn aanvraag om een omgevingsvergunning voor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roject, dat mede bestaat uit handelingen met gevolgen voor habitats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oorten in of in de nabijheid van een Natura 2000-gebied zoals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artikel 2.3.13.1, intrekt, bestaat aanspraak op teruggaaf van een de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voor deze activiteit verschuldigde leges al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dit verzoek is ingediend binnen zes maanden na datum van ontvangs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dit verzoek is ingediend na zes maanden na de datum van ontvang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3.3 </text:p>
                </table:table-cell>
                <table:table-cell table:style-name="cell_frame_all" table:number-rows-spanned="1" table:number-columns-spanned="1">
                  <text:p text:style-name="table_al"> Indien een omgevingsvergunning, die voorziet in projecten of ander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andelingen met gevolgen voor habitats en soorten in of in de nabijheid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Natura 2000-gebied, wordt geweigerd, als gevolg van h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eigeren van een verklaring van geen bedenkingen met betrekking tot d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deel door Gedeputeerde Staten van de Provincie Limburg, vindt restitu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 de aanvrager plaats van de geheven leges. De teruggaaf bedraag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4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5 </text:p>
                </table:table-cell>
                <table:table-cell table:style-name="cell_frame_all" table:number-rows-spanned="1" table:number-columns-spanned="1">
                  <text:p text:style-name="table_al">
                    <text:span text:style-name="nadrukvet"> Andere activitei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om een omgevingsvergunning betrekking heeft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verrichten van een andere activiteit of handeling dan in de voorgaa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delen van dit hoofdstuk bedoeld en die activiteit of handel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5.1 </text:p>
                </table:table-cell>
                <table:table-cell table:style-name="cell_frame_all" table:number-rows-spanned="1" table:number-columns-spanned="1">
                  <text:p text:style-name="table_al"> behoort tot een bij algemene maatregel van bestuur aangewez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ategorie activiteiten die van invloed kunnen zijn op de fysie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eefomgeving, als bedoeld in artikel 2.1, eerste lid, onder i,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Wabo, bedraagt het tarief, onverminderd het bepaal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de andere onderdelen van dit hoofdstuk indien tevens spra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s van de in die onderdelen bedoelde activiteiten: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5.2 </text:p>
                </table:table-cell>
                <table:table-cell table:style-name="cell_frame_all" table:number-rows-spanned="1" table:number-columns-spanned="1">
                  <text:p text:style-name="table_al"> behoort tot een bij provinciale verordening, gemeent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ordening of waterschapsverordening aangewezen categori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ctiviteiten die van invloed kunnen zijn op de fysieke leefomgev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artikel 2.2, tweede lid, van de Wabo, bedraagt het tarie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5.2.1 </text:p>
                </table:table-cell>
                <table:table-cell table:style-name="cell_frame_all" table:number-rows-spanned="1" table:number-columns-spanned="1">
                  <text:p text:style-name="table_al"> als het een gemeentelijke verordening betref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5.2.2 </text:p>
                </table:table-cell>
                <table:table-cell table:style-name="cell_frame_all" table:number-rows-spanned="1" table:number-columns-spanned="1">
                  <text:p text:style-name="table_al"> als het een provinciale of waterschapsverordening betreft </text:p>
                </table:table-cell>
                <table:table-cell table:style-name="cell_frame_all" table:number-rows-spanned="1" table:number-columns-spanned="1">
                  <text:p text:style-name="table_al">
                    <text:span text:style-name="nadrukvet">€ 183,4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6 </text:p>
                </table:table-cell>
                <table:table-cell table:style-name="cell_frame_all" table:number-rows-spanned="1" table:number-columns-spanned="1">
                  <text:p text:style-name="table_al">
                    <text:span text:style-name="nadrukvet"> Omgevingsvergunning in twee fas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aanvraag om een omgevingsvergunning op verzoe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aanvrager in twee fasen wordt ingediend, als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artikel 2.5, eerste lid, van de Wabo, bedraagt het tarie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6.1 </text:p>
                </table:table-cell>
                <table:table-cell table:style-name="cell_frame_all" table:number-rows-spanned="1" table:number-columns-spanned="1">
                  <text:p text:style-name="table_al"> voor het indienen van de aanvraag voor een beschik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betrekking tot de eerste fase: het bedrag dat voortvloeit u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passing van de tarieven in dit hoofdstuk voor de activitei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arop de aanvraag voor de eerste fase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6.2 </text:p>
                </table:table-cell>
                <table:table-cell table:style-name="cell_frame_all" table:number-rows-spanned="1" table:number-columns-spanned="1">
                  <text:p text:style-name="table_al"> voor het indienen van de aanvraag voor een beschikk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betrekking tot de tweede fase: het bedrag dat voortvloeit u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epassing van de tarieven in dit hoofdstuk voor de activitei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arop de aanvraag voor de tweede fase betrekking heef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7 </text:p>
                </table:table-cell>
                <table:table-cell table:style-name="cell_frame_all" table:number-rows-spanned="1" table:number-columns-spanned="1">
                  <text:p text:style-name="table_al">
                    <text:span text:style-name="nadrukvet"> Beoordeling bodemrappor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indienen van een aanvraag tot het beoordel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resultaten van een onderzoeksrapport betreffende de gesteldhei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bodem zoals bedoeld in artikel 2.1.5. van de bouwverordening gemeen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nray, wordt in rekening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een historisch bodemonderzoek (vooronderzoek) bij aanvragen om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uwactiviteiten </text:p>
                </table:table-cell>
                <table:table-cell table:style-name="cell_frame_all" table:number-rows-spanned="1" table:number-columns-spanned="1">
                  <text:p text:style-name="table_al">
                    <text:span text:style-name="nadrukvet">€ 116,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beoordeling van een verkennend bodemonderzoek </text:p>
                </table:table-cell>
                <table:table-cell table:style-name="cell_frame_all" table:number-rows-spanned="1" table:number-columns-spanned="1">
                  <text:p text:style-name="table_al">
                    <text:span text:style-name="nadrukvet">€ 32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beoordeling herziening vooronderzoek of verkennend bodemonderzoek </text:p>
                </table:table-cell>
                <table:table-cell table:style-name="cell_frame_all" table:number-rows-spanned="1" table:number-columns-spanned="1">
                  <text:p text:style-name="table_al">
                    <text:span text:style-name="nadrukvet">€ 116,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 beoordeling verkennend onderzoek asbest of nader bodemonderzoek </text:p>
                </table:table-cell>
                <table:table-cell table:style-name="cell_frame_all" table:number-rows-spanned="1" table:number-columns-spanned="1">
                  <text:p text:style-name="table_al">
                    <text:span text:style-name="nadrukvet">€ 32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 beoordeling herzien versie verkennend- asbest of nader bodemonderzoek </text:p>
                </table:table-cell>
                <table:table-cell table:style-name="cell_frame_all" table:number-rows-spanned="1" table:number-columns-spanned="1">
                  <text:p text:style-name="table_al">
                    <text:span text:style-name="nadrukvet">€ 328,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f. beoordeling onderzoeksopzet </text:p>
                </table:table-cell>
                <table:table-cell table:style-name="cell_frame_all" table:number-rows-spanned="1" table:number-columns-spanned="1">
                  <text:p text:style-name="table_al">
                    <text:span text:style-name="nadrukvet">€ 25,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 archiefonderzoek naar aanleiding een aanvraag om (gedeeltelijke) vrijstelling </text:p>
                </table:table-cell>
                <table:table-cell table:style-name="cell_frame_all" table:number-rows-spanned="1" table:number-columns-spanned="1">
                  <text:p text:style-name="table_al">
                    <text:span text:style-name="nadrukvet">€ 51,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7.1 </text:p>
                </table:table-cell>
                <table:table-cell table:style-name="cell_frame_all" table:number-rows-spanned="1" table:number-columns-spanned="1">
                  <text:p text:style-name="table_al">
                    <text:span text:style-name="nadrukvet"> Beoordeling- en advisering archeolog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het kader van de Wet Archeologische Monumentenzorg (WaMZ)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laten beoordelen en goedkeuren van archeologische onderzoe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mede het verstrekken van adviezen over archeologische waar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verwachtingen worden in rekening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cheologie: schriftelijk advie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leges voor het behandeling nemen van een aanvraag voor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schriftelijk verstrekk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 adviezen inzake archeologische waarden en verwachtingen bedragen: </text:p>
                </table:table-cell>
                <table:table-cell table:style-name="cell_frame_all" table:number-rows-spanned="1" table:number-columns-spanned="1">
                  <text:p text:style-name="table_al">
                    <text:span text:style-name="nadrukvet">€ 115,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cheologie: beoordelen PvA’s, PvE’s en onderzoe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in behandeling nemen van een beoordeling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oor een archeologisch bureau opgesteld Plan van Aanpak (PvA)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zake archeologisch (voor)onderzoek in de gemeente,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oordelen en goedkeuren van een archeologisch Programma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isen voor het uitvoeren van een onderzoek of beoordel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uitgevoerd archeologisch onderzoek, overeenkomsti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onderzoeksopzet KNA 3.2, voorafgaand of tijdens het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handeling nemen van een aanvraag voor een bouwactivite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sloopactiviteit, een planologische strijdigheid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leggen, wordt in rekening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 voor het beoordelen en goedkeuren van een Programma van eisen </text:p>
                </table:table-cell>
                <table:table-cell table:style-name="cell_frame_all" table:number-rows-spanned="1" table:number-columns-spanned="1">
                  <text:p text:style-name="table_al">
                    <text:span text:style-name="nadrukvet">€ 541,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 voor een tweede beoordeling van een PvA, PvE of onderzoek </text:p>
                </table:table-cell>
                <table:table-cell table:style-name="cell_frame_all" table:number-rows-spanned="1" table:number-columns-spanned="1">
                  <text:p text:style-name="table_al">
                    <text:span text:style-name="nadrukvet">€ 115,1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 voor het beoordelen en goedkeuren van een Plan van Aanpak </text:p>
                </table:table-cell>
                <table:table-cell table:style-name="cell_frame_all" table:number-rows-spanned="1" table:number-columns-spanned="1">
                  <text:p text:style-name="table_al">
                    <text:span text:style-name="nadrukvet">€ 166,9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 voor het beoordelen van een uitgevoerd archeologisch onderzoek </text:p>
                </table:table-cell>
                <table:table-cell table:style-name="cell_frame_all" table:number-rows-spanned="1" table:number-columns-spanned="1">
                  <text:p text:style-name="table_al">
                    <text:span text:style-name="nadrukvet">€ 708,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8 </text:p>
                </table:table-cell>
                <table:table-cell table:style-name="cell_frame_all" table:number-rows-spanned="1" table:number-columns-spanned="1">
                  <text:p text:style-name="table_al">
                    <text:span text:style-name="nadrukvet"> Verklaring van geen bedenking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8.1 </text:p>
                </table:table-cell>
                <table:table-cell table:style-name="cell_frame_all" table:number-rows-spanned="1" table:number-columns-spanned="1">
                  <text:p text:style-name="table_al"> Onverminderd het bepaalde in de voorgaande onderdelen van d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oofdstuk bedraagt het tarief, indien een daartoe bij wet of algemen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aatregel van bestuur aangewezen bestuursorgaan een verklar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geen bedenkingen moet afgeven voordat de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an worden verleend, als bedoeld in artikel 2.27, eerste lid, van de Wabo: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8.1.1 </text:p>
                </table:table-cell>
                <table:table-cell table:style-name="cell_frame_all" table:number-rows-spanned="1" table:number-columns-spanned="1">
                  <text:p text:style-name="table_al"> indien de gemeenteraad een verklaring van geen bedenkingen mo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fgeven: </text:p>
                </table:table-cell>
                <table:table-cell table:style-name="cell_frame_all" table:number-rows-spanned="1" table:number-columns-spanned="1">
                  <text:p text:style-name="table_al">
                    <text:span text:style-name="nadrukvet">€ 346,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8.1.2 </text:p>
                </table:table-cell>
                <table:table-cell table:style-name="cell_frame_all" table:number-rows-spanned="1" table:number-columns-spanned="1">
                  <text:p text:style-name="table_al"> indien een ander bestuursorgaan een verklaring van geen bedenking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oet afgeven: het bedrag van de voorafgaand aan het in behandel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nemen van de aanvraag om een omgevingsvergunning aan de aanvrag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egedeelde kosten, blijkend uit een begroting die door het colleg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burgemeester en wethouders is opgest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3.18.2 </text:p>
                </table:table-cell>
                <table:table-cell table:style-name="cell_frame_all" table:number-rows-spanned="1" table:number-columns-spanned="1">
                  <text:p text:style-name="table_al"> Indien een begroting als bedoeld in 2.3.17 is uitgebracht,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anvraag in behandeling genomen op de vijfde werkdag na de d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arop de begroting aan de aanvrager ter kennis is gebracht, tenzij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aanvraag voor deze vijfde werkdag schriftelijk is ingetrok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4 </text:span>
                  </text:p>
                </table:table-cell>
                <table:table-cell table:style-name="cell_frame_all" table:number-rows-spanned="1" table:number-columns-spanned="1">
                  <text:p text:style-name="table_al">
                    <text:span text:style-name="nadrukvet"> Verminder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4.1 </text:p>
                </table:table-cell>
                <table:table-cell table:style-name="cell_frame_all" table:number-rows-spanned="1" table:number-columns-spanned="1">
                  <text:p text:style-name="table_al"> Indien een concept-aanvraag omgevingsvergunning zoals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in 2.2. wordt gevolgd door een aanvraag omgevingsvergunning word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de in het kader van de concept-aanvraag geheven leges in mindering gebracht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op grond van art. 2.3. bepaalde leges van de omgevingsvergunning mit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de aanvraag omgevingsvergunning binnen 1 jaar, vanaf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ijdstip waarop het advies op de concept-aanvraag is gegeven, is ingediend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het project van de aanvraag omgevingsvergunning gelijk is aan het projec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concept-aanvraag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4.2 </text:p>
                </table:table-cell>
                <table:table-cell table:style-name="cell_frame_all" table:number-rows-spanned="1" table:number-columns-spanned="1">
                  <text:p text:style-name="table_al"> Vermindering op de leges van een ingedien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gevingsvergunning vindt plaats mit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de aanvraag omgevingsvergunning betrekking heeft op een activite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uwen als bedoeld: in artikel 2.1.,lid 1 onder a van de Wabo,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de aanvraag omgevingsvergunning bij eerste indiening volledig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gediend conform de indieningsvereisten van de Ministeriël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regeling omgevingsrecht (MOR),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de aanvraag omgevingsvergunning wordt ingediend via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gevingslloket Online (OLO)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De aanvraag omgevingsvergunning bij eerste indiening inhoudelij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ldoet aan de eisen gesteld in de Wabo, het BOR. de Woningw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Bouwverordening en het Bouwbeslu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4.2.1 </text:p>
                </table:table-cell>
                <table:table-cell table:style-name="cell_frame_all" table:number-rows-spanned="1" table:number-columns-spanned="1">
                  <text:p text:style-name="table_al"> De vermindering van het legesbedrag voor de activiteit bouw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zoals bepaald in 2.3. en volgende in deze afdeling bedraagt;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4.2.2 </text:p>
                </table:table-cell>
                <table:table-cell table:style-name="cell_frame_all" table:number-rows-spanned="1" table:number-columns-spanned="1">
                  <text:p text:style-name="table_al"> ongeacht de uitkomst van de legesberekening zoals bedoeld in 2.3. e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ventueel van toepassing zijnde verminderingen, blijf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inimum legesbedrag voor de activiteit van artikel 2.3.1.1. van toepass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4.2.3 </text:p>
                </table:table-cell>
                <table:table-cell table:style-name="cell_frame_all" table:number-rows-spanned="1" table:number-columns-spanned="1">
                  <text:p text:style-name="table_al"> Verminderingen zoals genoemd in dit hoofdstuk zijn niet van toepass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geval van intrekken omgevingsvergunning, weigering of buit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handeling stellen van de aanvraag om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4.2.4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4.2.5 </text:p>
                </table:table-cell>
                <table:table-cell table:style-name="cell_frame_all" table:number-rows-spanned="1" table:number-columns-spanned="1">
                  <text:p text:style-name="table_al"> De artikelen 2.3.1.1, 2.3.1.2, 2.3.3.1, 2.3.3.2, 2.3.4.1 en 2.3.4.2 blijv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uiten toepassing indien de aanvraag dient te worden getoetst a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bestemmingsplan waarvoor niet is voldaan aan de verplicht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artikel 3,1, vierde lid van de Wro, tenzij het betreffen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stemmingsplan elektronisch raadpleegbaar i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5 </text:span>
                  </text:p>
                </table:table-cell>
                <table:table-cell table:style-name="cell_frame_all" table:number-rows-spanned="1" table:number-columns-spanned="1">
                  <text:p text:style-name="table_al">
                    <text:span text:style-name="nadrukvet"> Teruggaaf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Het op verzoek intrekken van de aanvraa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 </text:p>
                </table:table-cell>
                <table:table-cell table:style-name="cell_frame_all" table:number-rows-spanned="1" table:number-columns-spanned="1">
                  <text:p text:style-name="table_al"> Als een aanvrager zijn aanvraag om een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een project, dat mede bestaat uit de activiteit bouwen van artik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3.1.1. intrekt, bestaat aanspraak op teruggaaf van een deel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voor de activiteiten bouwen verschuldigde leges al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1 </text:p>
                </table:table-cell>
                <table:table-cell table:style-name="cell_frame_all" table:number-rows-spanned="1" table:number-columns-spanned="1">
                  <text:p text:style-name="table_al"> dit verzoek is ingediend binnen 4 weken na indiening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gunnings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2 </text:p>
                </table:table-cell>
                <table:table-cell table:style-name="cell_frame_all" table:number-rows-spanned="1" table:number-columns-spanned="1">
                  <text:p text:style-name="table_al"> dit verzoek is ingediend later dan 4 weken na indiening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gunnings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3. </text:p>
                </table:table-cell>
                <table:table-cell table:style-name="cell_frame_all" table:number-rows-spanned="1" table:number-columns-spanned="1">
                  <text:p text:style-name="table_al">
                    <text:span text:style-name="nadrukvet"> Weigeren of niet (verder) in behandeling nem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de gemeente een omgevingsvergunning voor een projec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t mede bestaat uit de activiteit bouwen van artikel 2.3.1.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eigert, bestaat aanspraak op teruggaaf van een de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voor de activiteit bouwen verschuldigde lege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4. </text:p>
                </table:table-cell>
                <table:table-cell table:style-name="cell_frame_all" table:number-rows-spanned="1" table:number-columns-spanned="1">
                  <text:p text:style-name="table_al"> Onder weigering als bedoeld in onderdeel 2.5.1.3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de verstaan een vernietiging van de omgevings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 rechtelijke uitspraak.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5. </text:p>
                </table:table-cell>
                <table:table-cell table:style-name="cell_frame_all" table:number-rows-spanned="1" table:number-columns-spanned="1">
                  <text:p text:style-name="table_al"> Indien een aanvraag omgevingsvergunning ni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der) in behandeling wordt genomen, omdat niet alle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rond van de Ministriële Regeling Omgevingsrecht noodzak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gevens zijn ingediend, bestaat aanspraak op teruggaa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deel van de voor de activiteit bouwen verschuldig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ege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6 </text:p>
                </table:table-cell>
                <table:table-cell table:style-name="cell_frame_all" table:number-rows-spanned="1" table:number-columns-spanned="1">
                  <text:p text:style-name="table_al">
                    <text:span text:style-name="nadrukvet"> Ingrijpende wijziging na verleende 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gemeente een verleende omgevingsvergunning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project, dat mede bestaat uit de activiteit bouwen van artikel 2.3.1.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trekt op schriftelijk verzoek van de vergunninghouder, bestaa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spraak op teruggaaf van een deel van de voor de activiteit bouw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7 </text:p>
                </table:table-cell>
                <table:table-cell table:style-name="cell_frame_all" table:number-rows-spanned="1" table:number-columns-spanned="1">
                  <text:p text:style-name="table_al"> mits dit verzoek is ingediend binnen 52 weken na verlening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vergunning 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8 </text:p>
                </table:table-cell>
                <table:table-cell table:style-name="cell_frame_all" table:number-rows-spanned="1" table:number-columns-spanned="1">
                  <text:p text:style-name="table_al"> tegelijkertijd een nieuwe aanvraag omgevingsvergunning word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gediend voor een ingrijpende wijziging van hetzelfde projec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aardoor niet langer gesproken kan worden van hetzelfde projec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1.9 </text:p>
                </table:table-cell>
                <table:table-cell table:style-name="cell_frame_all" table:number-rows-spanned="1" table:number-columns-spanned="1">
                  <text:p text:style-name="table_al">
                    <text:span text:style-name="nadrukvet"> Intrekking na verlening op schriftelijk verzoek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 gemeente een verleende omgevingsvergunning v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project, dat mede bestaat uit de activiteit bouwen van artkel 2.3.1.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trekt op schriftelijk van de vergunninghouder, bestaat aanspraak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ruggaaf van een deel van de voor de activiteit bouw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schuldigde leges mits dit verzoek is ingediend binnen 52 we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na verlening van de vergunning en van de vergunning ge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bruik is gemaakt. De teruggaaf bedraagt: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2 </text:p>
                </table:table-cell>
                <table:table-cell table:style-name="cell_frame_all" table:number-rows-spanned="1" table:number-columns-spanned="1">
                  <text:p text:style-name="table_al">
                    <text:span text:style-name="nadrukvet"> Teruggaaf in verband met het realiseren van duurzaamheidsmaatregel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een omgevingsvergunning voor een bouwactivitei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het onderdeel 2.3.1 waarbij sprake is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ierna genoemde duurzaamheidsmaatreg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s verleend en na het gereedkomen van de bouw do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college van burgemeester en wethouders is vastgest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t onderstaande duurzaamheidsmaatregelen zijn genom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staat binnen één jaar na het gereedkomen van de bouw, op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heffingsplichtige , aanspraak op teruggaaf van leges. De artike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5.2.1 en 2.5.2.2a t/m 2.5.2.2c kunnen cumulatief van toepassing zij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teruggaaf bedraag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5.2.1 </text:p>
                </table:table-cell>
                <table:table-cell table:style-name="cell_frame_all" table:number-rows-spanned="1" table:number-columns-spanned="1">
                  <text:p text:style-name="table_al"> Voor zonnedaken (installaties bestaande uit PV panelen op dak of in de vorm van een dak met een oppervlakte aan PV panelen van minimaal 50% van het totale dakoppervlak </text:p>
                </table:table-cell>
                <table:table-cell table:style-name="cell_frame_all" table:number-rows-spanned="1" table:number-columns-spanned="1">
                  <text:p text:style-name="table_al">
                    <text:span text:style-name="nadrukvet"> Teruggaaf 25% van het legesbedrag verschuldigd voor de activiteit bouwen met een maximum van € 50.000 </text:span>
                  </text:p>
                </table:table-cell>
              </table:table-row>
              <table:table-row table:style-name="row">
                <table:table-cell table:style-name="cell_frame_all" table:number-rows-spanned="1" table:number-columns-spanned="1">
                  <text:p text:style-name="table_al"> 2.5.2.2a </text:p>
                </table:table-cell>
                <table:table-cell table:style-name="cell_frame_all" table:number-rows-spanned="1" table:number-columns-spanned="1">
                  <text:p text:style-name="table_al"> Voor het totaal aan installaties anders dan zonnedaken als benoemd in artikel 2.5.2.1 met een maximum opwekcapaciteit per jaar kleiner dan 2.000 kWh / 7.200 Megajoules: </text:p>
                </table:table-cell>
                <table:table-cell table:style-name="cell_frame_all" table:number-rows-spanned="1" table:number-columns-spanned="1">
                  <text:p text:style-name="table_al">
                    <text:span text:style-name="nadrukvet"> géén teruggaaf </text:span>
                  </text:p>
                </table:table-cell>
              </table:table-row>
              <table:table-row table:style-name="row">
                <table:table-cell table:style-name="cell_frame_all" table:number-rows-spanned="1" table:number-columns-spanned="1">
                  <text:p text:style-name="table_al"> 2.5.2.2b </text:p>
                </table:table-cell>
                <table:table-cell table:style-name="cell_frame_all" table:number-rows-spanned="1" table:number-columns-spanned="1">
                  <text:p text:style-name="table_al"> Voor het totaal aan installaties anders dan zonnedaken als benoemd in artikel 2.5.2.1 met een maximum opwekcapaciteit per jaar vanaf 2.000 kWh / 7.200 Megajoules t/m 10.000 kWh / 36.000 Megajoules: </text:p>
                </table:table-cell>
                <table:table-cell table:style-name="cell_frame_all" table:number-rows-spanned="1" table:number-columns-spanned="1">
                  <text:p text:style-name="table_al">
                    <text:span text:style-name="nadrukvet"> Teruggaaf 10% van het legesbedrag verschuldigd voor de activiteit bouwen met een maximum van € 1.000 </text:span>
                  </text:p>
                </table:table-cell>
              </table:table-row>
              <table:table-row table:style-name="row">
                <table:table-cell table:style-name="cell_frame_all" table:number-rows-spanned="1" table:number-columns-spanned="1">
                  <text:p text:style-name="table_al"> 2.5.2.2c </text:p>
                </table:table-cell>
                <table:table-cell table:style-name="cell_frame_all" table:number-rows-spanned="1" table:number-columns-spanned="1">
                  <text:p text:style-name="table_al"> Voor het totaal aan installaties anders dan zonnedaken als benoemd in artikel 2.5.2.1 met een maximum opwekcapaciteit per jaar vanaf 10.000 kWh / 7.200 Megajoules t/m 30.000 kWh / 108.000 Megajoules: </text:p>
                </table:table-cell>
                <table:table-cell table:style-name="cell_frame_all" table:number-rows-spanned="1" table:number-columns-spanned="1">
                  <text:p text:style-name="table_al">
                    <text:span text:style-name="nadrukvet"> Teruggaaf 25% van het legesbedrag verschuldigd voor de activiteit bouwen met een </text:span>
                    <text:span text:style-name="nadrukvet">maximum van € 50.000 </text:span>
                  </text:p>
                </table:table-cell>
              </table:table-row>
              <table:table-row table:style-name="row">
                <table:table-cell table:style-name="cell_frame_all" table:number-rows-spanned="1" table:number-columns-spanned="1">
                  <text:p text:style-name="table_al"> 2.5.2.2d </text:p>
                </table:table-cell>
                <table:table-cell table:style-name="cell_frame_all" table:number-rows-spanned="1" table:number-columns-spanned="1">
                  <text:p text:style-name="table_al"> Voor het totaal aan installaties anders dan zonnedaken als benoemd in artikel 2.5.2.1 met een maximum opwekcapaciteit per jaar vanaf 30.000 kWh / 108.000 Megajoules </text:p>
                </table:table-cell>
                <table:table-cell table:style-name="cell_frame_all" table:number-rows-spanned="1" table:number-columns-spanned="1">
                  <text:p text:style-name="table_al">
                    <text:span text:style-name="nadrukvet"> Teruggaaf 50% van het legesbedrag verschuldigd voor de activiteit bouwen met een maximum van € 100.000 </text:span>
                  </text:p>
                </table:table-cell>
              </table:table-row>
              <table:table-row table:style-name="row">
                <table:table-cell table:style-name="cell_frame_all" table:number-rows-spanned="1" table:number-columns-spanned="1">
                  <text:p text:style-name="table_al"> 2.5.3 </text:p>
                </table:table-cell>
                <table:table-cell table:style-name="cell_frame_all" table:number-rows-spanned="1" table:number-columns-spanned="1">
                  <text:p text:style-name="table_al">Indien de duurzaamheidsmaatregel bestaat uit het isoleren van bestaande woningen en andere gebouwen en na realisatie de totale isolatiewaarde van:</text:p>
                  <text:p text:style-name="table_al"/>
                  <text:p text:style-name="table_al">de gevel een waarde heeft van Rc = 4,5 m2K/W of hoger, </text:p>
                  <text:p text:style-name="table_al">de begane vloer een waarde heeft van Rc = 3,5 m2K/W of hoger,</text:p>
                  <text:p text:style-name="table_al"> de dak een waarde heeft van Rc = 6,0 m2K/W of hoger, </text:p>
                  <text:p text:style-name="table_al">voor zover verbonden aan die duurzame maatregelen.</text:p>
                </table:table-cell>
                <table:table-cell table:style-name="cell_frame_all" table:number-rows-spanned="1" table:number-columns-spanned="1">
                  <text:p text:style-name="table_al">
                    <text:span text:style-name="nadrukvet">
                      <text:span text:style-name="nadrukvet">Teruggaaf 100% van het legesbedrag verschuldigd t.g.v. duurzaamheids-maatregel </text:span>
                      <text:span text:style-name="nadrukvet">verschuldigd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6 </text:span>
                  </text:p>
                </table:table-cell>
                <table:table-cell table:style-name="cell_frame_all" table:number-rows-spanned="1" table:number-columns-spanned="1">
                  <text:p text:style-name="table_al">
                    <text:span text:style-name="nadrukvet"> Intrekking 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6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7 </text:span>
                  </text:p>
                </table:table-cell>
                <table:table-cell table:style-name="cell_frame_all" table:number-rows-spanned="1" table:number-columns-spanned="1">
                  <text:p text:style-name="table_al">
                    <text:span text:style-name="nadrukvet"> Wijziging omgevingsvergunning als gevolg van wijziging projec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7 </text:p>
                </table:table-cell>
                <table:table-cell table:style-name="cell_frame_all" table:number-rows-spanned="1" table:number-columns-spanned="1">
                  <text:p text:style-name="table_al"> Het tarief bedraagt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ijziging van een omgevingsvergunning als gevolg van een, naar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standigheden beoordeeld, geringe wijziging in het project: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8 </text:span>
                  </text:p>
                </table:table-cell>
                <table:table-cell table:style-name="cell_frame_all" table:number-rows-spanned="1" table:number-columns-spanned="1">
                  <text:p text:style-name="table_al">
                    <text:span text:style-name="nadrukvet"> Bestemmingswijzigingen zonder activitei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8.1 </text:p>
                </table:table-cell>
                <table:table-cell table:style-name="cell_frame_all" table:number-rows-spanned="1" table:number-columns-spanned="1">
                  <text:p text:style-name="table_al"> Het tarief voor het in behandeling nemen van een aanvraag to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ststellen van een bestemmingsplan als bedoeld in artikel 3.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rste lid, van de Wet ruimtelijke ordening bedraagt: </text:p>
                </table:table-cell>
                <table:table-cell table:style-name="cell_frame_all" table:number-rows-spanned="1" table:number-columns-spanned="1">
                  <text:p text:style-name="table_al">
                    <text:span text:style-name="nadrukvet">€ 9.20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8.2 </text:p>
                </table:table-cell>
                <table:table-cell table:style-name="cell_frame_all" table:number-rows-spanned="1" table:number-columns-spanned="1">
                  <text:p text:style-name="table_al"> Het tarief voor het in behandeling nemen van een aanvraag tot h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ijzigen of het uitwerken van een bestemmingsplan als bedoeld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3.6, eerste lid, onder a of b, van de Wet ruimtelijke orde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edraagt: </text:p>
                </table:table-cell>
                <table:table-cell table:style-name="cell_frame_all" table:number-rows-spanned="1" table:number-columns-spanned="1">
                  <text:p text:style-name="table_al">
                    <text:span text:style-name="nadrukvet">€ 4.830,20 </text:span>
                  </text:p>
                </table:table-cell>
              </table:table-row>
              <table:table-row table:style-name="row">
                <table:table-cell table:style-name="cell_frame_all" table:number-rows-spanned="1" table:number-columns-spanned="1">
                  <text:p text:style-name="table_al"> 2.8.3 </text:p>
                </table:table-cell>
                <table:table-cell table:style-name="cell_frame_all" table:number-rows-spanned="1" table:number-columns-spanned="1">
                  <text:p text:style-name="table_al"> Het tarief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het vaststellen van een bestemmingsplan als bedoeld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3.1, eerste lid, van de Wet ruimtelijke ordening, wel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koppeld is aan Stoppersregeling Besluit emissiearme huisvestig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f de Saneringsregeling Varkenshouderij, bedraagt: </text:p>
                </table:table-cell>
                <table:table-cell table:style-name="cell_frame_all" table:number-rows-spanned="1" table:number-columns-spanned="1">
                  <text:p text:style-name="table_al">
                    <text:span text:style-name="nadrukvet">€ 4.00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9 </text:span>
                  </text:p>
                </table:table-cell>
                <table:table-cell table:style-name="cell_frame_all" table:number-rows-spanned="1" table:number-columns-spanned="1">
                  <text:p text:style-name="table_al">
                    <text:span text:style-name="nadrukvet"> In deze titel niet benoemde beschikk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9.1 </text:p>
                </table:table-cell>
                <table:table-cell table:style-name="cell_frame_all" table:number-rows-spanned="1" table:number-columns-spanned="1">
                  <text:p text:style-name="table_al"> Indien de gemeente voor een aanvraag externe (advies)kosten maak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worden de in de verordening opgenomen bedragen verhoogd met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externe kosten, tenzij uit het in de verordening opgenomen tarie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expliciet blijkt, dat dit tarief inclusief externe kosten i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2.9.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 een andere, in deze titel niet benoemde beschikking: </text:p>
                </table:table-cell>
                <table:table-cell table:style-name="cell_frame_all" table:number-rows-spanned="1" table:number-columns-spanned="1">
                  <text:p text:style-name="table_al">
                    <text:span text:style-name="nadrukvet">€ 145,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0 </text:span>
                  </text:p>
                </table:table-cell>
                <table:table-cell table:style-name="cell_frame_all" table:number-rows-spanned="1" table:number-columns-spanned="1">
                  <text:p text:style-name="table_al">
                    <text:span text:style-name="nadrukvet"> Externe kos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0.1 </text:p>
                </table:table-cell>
                <table:table-cell table:style-name="cell_frame_all" table:number-rows-spanned="1" table:number-columns-spanned="1">
                  <text:p text:style-name="table_al"> Indien in deze titel een bedrag per tijdseenheid wordt genoemd d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voorafgaand aan het in behandeling nemen van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 de aanvrager mededeling gedaan van de kosten door midd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begrot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0.2 </text:p>
                </table:table-cell>
                <table:table-cell table:style-name="cell_frame_all" table:number-rows-spanned="1" table:number-columns-spanned="1">
                  <text:p text:style-name="table_al"> De aanvraag wordt in behandeling genomen op de vijfde werkdag na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dag waarop de begroting aan de aanvrager ter kennis is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nzij de aanvraag voor deze vijfde werkdag schriftelijk is ingetrok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n wel de begroting eerder is goedgekeur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itel 3 </text:span>
                  </text:p>
                </table:table-cell>
                <table:table-cell table:style-name="cell_frame_all" table:number-rows-spanned="1" table:number-columns-spanned="1">
                  <text:p text:style-name="table_al">
                    <text:span text:style-name="nadrukvet"> Dienstverlening vallend onder Europese dienstenrichtlij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 </text:span>
                  </text:p>
                </table:table-cell>
                <table:table-cell table:style-name="cell_frame_all" table:number-rows-spanned="1" table:number-columns-spanned="1">
                  <text:p text:style-name="table_al">
                    <text:span text:style-name="nadrukvet"> Horeca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1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het verkrijgen van een vergunning op grond van artikel 3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rank- en Horecawet </text:p>
                </table:table-cell>
                <table:table-cell table:style-name="cell_frame_all" table:number-rows-spanned="1" table:number-columns-spanned="1">
                  <text:p text:style-name="table_al">
                    <text:span text:style-name="nadrukvet">€ 687,70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2 </text:p>
                </table:table-cell>
                <table:table-cell table:style-name="cell_frame_all" table:number-rows-spanned="1" table:number-columns-spanned="1">
                  <text:p text:style-name="table_al"> Voor het in behandeling nemen van een aanvraag om een exploitati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gunning ingevolge artikel 2:28 van de APV Venray </text:p>
                </table:table-cell>
                <table:table-cell table:style-name="cell_frame_all" table:number-rows-spanned="1" table:number-columns-spanned="1">
                  <text:p text:style-name="table_al">
                    <text:span text:style-name="nadrukvet">€ 504,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3 </text:p>
                </table:table-cell>
                <table:table-cell table:style-name="cell_frame_all" table:number-rows-spanned="1" table:number-columns-spanned="1">
                  <text:p text:style-name="table_al"> Het tarief bedraagt voor het in behandeling nemen van een meld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ijziging inrichting als bedoeld in artikel 30 van de Drank- en Horecawet </text:p>
                </table:table-cell>
                <table:table-cell table:style-name="cell_frame_all" table:number-rows-spanned="1" table:number-columns-spanned="1">
                  <text:p text:style-name="table_al">
                    <text:span text:style-name="nadrukvet">€ 59,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4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het verkrijgen van een ontheffing als bedoeld in artikel 35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Drank- en Horecawet </text:p>
                </table:table-cell>
                <table:table-cell table:style-name="cell_frame_all" table:number-rows-spanned="1" table:number-columns-spanned="1">
                  <text:p text:style-name="table_al">
                    <text:span text:style-name="nadrukvet">€ 29,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5 </text:p>
                </table:table-cell>
                <table:table-cell table:style-name="cell_frame_all" table:number-rows-spanned="1" table:number-columns-spanned="1">
                  <text:p text:style-name="table_al"> Het tarief bedraagt voor het bijschrijven of afvoer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eidinggevende bij een exploitatievergunning als bedoel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 artikel 2:28 van de Algemene Plaatselijke Verorde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nray, of een Drank- en Horecavergunning als bedoeld i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rtikel 30a van de Drank- en Horecawet, per vergunning </text:p>
                </table:table-cell>
                <table:table-cell table:style-name="cell_frame_all" table:number-rows-spanned="1" table:number-columns-spanned="1">
                  <text:p text:style-name="table_al">
                    <text:span text:style-name="nadrukvet">€ 29,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2 </text:span>
                  </text:p>
                </table:table-cell>
                <table:table-cell table:style-name="cell_frame_all" table:number-rows-spanned="1" table:number-columns-spanned="1">
                  <text:p text:style-name="table_al">
                    <text:span text:style-name="nadrukvet"> Organiseren evenemen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2.1 </text:p>
                </table:table-cell>
                <table:table-cell table:style-name="cell_frame_all" table:number-rows-spanned="1" table:number-columns-spanned="1">
                  <text:p text:style-name="table_al"> Het tarief bedraagt voor het in behandeling nem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vraag tot het verlenen van een evenementen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artikel 2:25 van de Algemene plaats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ordening Venray.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2.1.1 </text:p>
                </table:table-cell>
                <table:table-cell table:style-name="cell_frame_all" table:number-rows-spanned="1" table:number-columns-spanned="1">
                  <text:p text:style-name="table_al"> voor een categorie A evenement als bedoeld in het evenementenbeleid </text:p>
                </table:table-cell>
                <table:table-cell table:style-name="cell_frame_all" table:number-rows-spanned="1" table:number-columns-spanned="1">
                  <text:p text:style-name="table_al">
                    <text:span text:style-name="nadrukvet">€ 124,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2.1.2 </text:p>
                </table:table-cell>
                <table:table-cell table:style-name="cell_frame_all" table:number-rows-spanned="1" table:number-columns-spanned="1">
                  <text:p text:style-name="table_al"> voor een categorie B evenement als bedoeld in het evenementenbeleid </text:p>
                </table:table-cell>
                <table:table-cell table:style-name="cell_frame_all" table:number-rows-spanned="1" table:number-columns-spanned="1">
                  <text:p text:style-name="table_al">
                    <text:span text:style-name="nadrukvet">€ 248,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2.1.3 </text:p>
                </table:table-cell>
                <table:table-cell table:style-name="cell_frame_all" table:number-rows-spanned="1" table:number-columns-spanned="1">
                  <text:p text:style-name="table_al"> voor een categorie C evenement als bedoeld in het evenementenbeleid </text:p>
                </table:table-cell>
                <table:table-cell table:style-name="cell_frame_all" table:number-rows-spanned="1" table:number-columns-spanned="1">
                  <text:p text:style-name="table_al">
                    <text:span text:style-name="nadrukvet">€ 372,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3 </text:span>
                  </text:p>
                </table:table-cell>
                <table:table-cell table:style-name="cell_frame_all" table:number-rows-spanned="1" table:number-columns-spanned="1">
                  <text:p text:style-name="table_al">
                    <text:span text:style-name="nadrukvet"> Marktstandplaatsen en standplaats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3.1 </text:p>
                </table:table-cell>
                <table:table-cell table:style-name="cell_frame_all" table:number-rows-spanned="1" table:number-columns-spanned="1">
                  <text:p text:style-name="table_al"> Voor de afgifte van een vergunning voor een standplaats: </text:p>
                </table:table-cell>
                <table:table-cell table:style-name="cell_frame_all" table:number-rows-spanned="1" table:number-columns-spanned="1">
                  <text:p text:style-name="table_al">
                    <text:span text:style-name="nadrukvet">€ 124,2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3.2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het verlenen van een standplaatsvergunning als bedoeld in artikel 2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Marktverordening Venray 2012 </text:p>
                </table:table-cell>
                <table:table-cell table:style-name="cell_frame_all" table:number-rows-spanned="1" table:number-columns-spanned="1">
                  <text:p text:style-name="table_al">
                    <text:span text:style-name="nadrukvet">€ 171,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3.3 </text:p>
                </table:table-cell>
                <table:table-cell table:style-name="cell_frame_all" table:number-rows-spanned="1" table:number-columns-spanned="1">
                  <text:p text:style-name="table_al"> tot het overschrijving van de standplaatsvergunning op naam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nder als bedoeld in artikel 11 van het Marktreglement Venray 2012 </text:p>
                </table:table-cell>
                <table:table-cell table:style-name="cell_frame_all" table:number-rows-spanned="1" table:number-columns-spanned="1">
                  <text:p text:style-name="table_al">
                    <text:span text:style-name="nadrukvet">€ 171,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4 </text:span>
                  </text:p>
                </table:table-cell>
                <table:table-cell table:style-name="cell_frame_all" table:number-rows-spanned="1" table:number-columns-spanned="1">
                  <text:p text:style-name="table_al">
                    <text:span text:style-name="nadrukvet"> Huisvestings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4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4.1 </text:p>
                </table:table-cell>
                <table:table-cell table:style-name="cell_frame_all" table:number-rows-spanned="1" table:number-columns-spanned="1">
                  <text:p text:style-name="table_al"> tot het verlenen van een vergunning voor het onttrekken van woonruim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 de bestemming tot bewoning als bedoeld in artikel 21, aanhe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onder a, van de Huisvestingswet 2014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4.2 </text:p>
                </table:table-cell>
                <table:table-cell table:style-name="cell_frame_all" table:number-rows-spanned="1" table:number-columns-spanned="1">
                  <text:p text:style-name="table_al"> tot het verlenen van een vergunning voor het samenvoegen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onruimte met andere woonruimte als bedoeld in artikel 2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hef en onder b, van de Huisvestingswet 2014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4.3 </text:p>
                </table:table-cell>
                <table:table-cell table:style-name="cell_frame_all" table:number-rows-spanned="1" table:number-columns-spanned="1">
                  <text:p text:style-name="table_al"> tot het verlenen van een vergunning voor het omzetten van zelfstandig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onruimte in onzelfstandige woonruimte als bedoeld in artikel 21,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hef en onder c, van de Huisvestingswet 2014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4.4 </text:p>
                </table:table-cell>
                <table:table-cell table:style-name="cell_frame_all" table:number-rows-spanned="1" table:number-columns-spanned="1">
                  <text:p text:style-name="table_al"> tot het verlenen van een vergunning voor het verbouwen van woonruim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ot twee of meer woonruimten als bedoeld in artikel 21, aanhef 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d, van de Huisvestingswet 2014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4.5 </text:p>
                </table:table-cell>
                <table:table-cell table:style-name="cell_frame_all" table:number-rows-spanned="1" table:number-columns-spanned="1">
                  <text:p text:style-name="table_al"> tot het verlenen van een splitsingsvergunning als bedoeld in artikel 22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de Huisvestingswet 2014 </text:p>
                </table:table-cell>
                <table:table-cell table:style-name="cell_frame_all" table:number-rows-spanned="1" table:number-columns-spanned="1">
                  <text:p text:style-name="table_al">
                    <text:span text:style-name="nadrukvet">€ 0,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5 </text:span>
                  </text:p>
                </table:table-cell>
                <table:table-cell table:style-name="cell_frame_all" table:number-rows-spanned="1" table:number-columns-spanned="1">
                  <text:p text:style-name="table_al">
                    <text:span text:style-name="nadrukvet"/>
                    <text:span text:style-name="nadrukvet">Sexbedrijven</text:span>
                    <text:span text:style-name="nadrukv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 </text:p>
                </table:table-cell>
                <table:table-cell table:style-name="cell_frame_all" table:number-rows-spanned="1" table:number-columns-spanned="1">
                  <text:p text:style-name="table_al"> Het tarief bedraagt voor het in behandeling nemen van een aanvraag om: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1 </text:p>
                </table:table-cell>
                <table:table-cell table:style-name="cell_frame_all" table:number-rows-spanned="1" table:number-columns-spanned="1">
                  <text:p text:style-name="table_al"> een exploitatievergunning of wijziging van een exploitatievergun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lt;artikel 3:4, eerste lid, van de Algemene plaatselijk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ordening&gt;, anders dan een wijziging bedoeld in onderdeel 3.5.2: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1.1 </text:p>
                </table:table-cell>
                <table:table-cell table:style-name="cell_frame_all" table:number-rows-spanned="1" table:number-columns-spanned="1">
                  <text:p text:style-name="table_al"> voor een seksinrichting </text:p>
                </table:table-cell>
                <table:table-cell table:style-name="cell_frame_all" table:number-rows-spanned="1" table:number-columns-spanned="1">
                  <text:p text:style-name="table_al">
                    <text:span text:style-name="nadrukvet">€ 1.835,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1.2 </text:p>
                </table:table-cell>
                <table:table-cell table:style-name="cell_frame_all" table:number-rows-spanned="1" table:number-columns-spanned="1">
                  <text:p text:style-name="table_al"> voor een escortbedrijf </text:p>
                </table:table-cell>
                <table:table-cell table:style-name="cell_frame_all" table:number-rows-spanned="1" table:number-columns-spanned="1">
                  <text:p text:style-name="table_al">
                    <text:span text:style-name="nadrukvet">€ 1.835,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2 </text:p>
                </table:table-cell>
                <table:table-cell table:style-name="cell_frame_all" table:number-rows-spanned="1" table:number-columns-spanned="1">
                  <text:p text:style-name="table_al"> wijziging van een exploitatievergunning in verband met uitsluiten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wijziging van het beheer in een seksinrichting of escortbedrij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s bedoeld in artikel 3:15, tweede lid, van de Algemen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laatselijke verorden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2.1 </text:p>
                </table:table-cell>
                <table:table-cell table:style-name="cell_frame_all" table:number-rows-spanned="1" table:number-columns-spanned="1">
                  <text:p text:style-name="table_al"> voor een seksinrichting </text:p>
                </table:table-cell>
                <table:table-cell table:style-name="cell_frame_all" table:number-rows-spanned="1" table:number-columns-spanned="1">
                  <text:p text:style-name="table_al">
                    <text:span text:style-name="nadrukvet">€ 220,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5.2.2 </text:p>
                </table:table-cell>
                <table:table-cell table:style-name="cell_frame_all" table:number-rows-spanned="1" table:number-columns-spanned="1">
                  <text:p text:style-name="table_al"> voor een escortbedrijf </text:p>
                </table:table-cell>
                <table:table-cell table:style-name="cell_frame_all" table:number-rows-spanned="1" table:number-columns-spanned="1">
                  <text:p text:style-name="table_al">
                    <text:span text:style-name="nadrukvet">€ 220,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6 </text:span>
                  </text:p>
                </table:table-cell>
                <table:table-cell table:style-name="cell_frame_all" table:number-rows-spanned="1" table:number-columns-spanned="1">
                  <text:p text:style-name="table_al">
                    <text:span text:style-name="nadrukvet"> Vergunning voor het aanleggen, stoken of hebben van vuur in de openluch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6 </text:p>
                </table:table-cell>
                <table:table-cell table:style-name="cell_frame_all" table:number-rows-spanned="1" table:number-columns-spanned="1">
                  <text:p text:style-name="table_al"> Voor het in behandeling nemen van een verzoek om ontheff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artikel 5:34 van de APV juncto artikel 10.63 eerste lid van 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et milieubeheer (stookontheffing), anders dan voor genoemd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ctiviteiten in de maanden maart en november. </text:p>
                </table:table-cell>
                <table:table-cell table:style-name="cell_frame_all" table:number-rows-spanned="1" table:number-columns-spanned="1">
                  <text:p text:style-name="table_al">
                    <text:span text:style-name="nadrukvet">€ 29,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7 </text:span>
                  </text:p>
                </table:table-cell>
                <table:table-cell table:style-name="cell_frame_all" table:number-rows-spanned="1" table:number-columns-spanned="1">
                  <text:p text:style-name="table_al">
                    <text:span text:style-name="nadrukvet"> Vergunning straatartiest, straatfotograaf, tekenaar, etc</text:span>
                    <text:span text:style-name="nadrukvet">.</text:span>
                    <text:span text:style-name="nadrukve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7 </text:p>
                </table:table-cell>
                <table:table-cell table:style-name="cell_frame_all" table:number-rows-spanned="1" table:number-columns-spanned="1">
                  <text:p text:style-name="table_al"> Het tarief bedraagt ter zake van het in behandeling nemen van e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vraag voor een ontheffing van het verbod om ten behoeve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publiek als straatartiest etc. op te treden, zoals bedoeld in ar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9 APV voor de geldigheid v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7.1 </text:p>
                </table:table-cell>
                <table:table-cell table:style-name="cell_frame_all" table:number-rows-spanned="1" table:number-columns-spanned="1">
                  <text:p text:style-name="table_al"> één dag </text:p>
                </table:table-cell>
                <table:table-cell table:style-name="cell_frame_all" table:number-rows-spanned="1" table:number-columns-spanned="1">
                  <text:p text:style-name="table_al">
                    <text:span text:style-name="nadrukvet">€ 28,8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7.2 </text:p>
                </table:table-cell>
                <table:table-cell table:style-name="cell_frame_all" table:number-rows-spanned="1" table:number-columns-spanned="1">
                  <text:p text:style-name="table_al"> één week of gedeelte daarvan, dat langer duurt dan één dag </text:p>
                </table:table-cell>
                <table:table-cell table:style-name="cell_frame_all" table:number-rows-spanned="1" table:number-columns-spanned="1">
                  <text:p text:style-name="table_al">
                    <text:span text:style-name="nadrukvet">€ 57,7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7.3 </text:p>
                </table:table-cell>
                <table:table-cell table:style-name="cell_frame_all" table:number-rows-spanned="1" table:number-columns-spanned="1">
                  <text:p text:style-name="table_al"> één maand of gedeelte daarvan, dat langer duurt dan één week </text:p>
                </table:table-cell>
                <table:table-cell table:style-name="cell_frame_all" table:number-rows-spanned="1" table:number-columns-spanned="1">
                  <text:p text:style-name="table_al">
                    <text:span text:style-name="nadrukvet">€ 86,5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7.4 </text:p>
                </table:table-cell>
                <table:table-cell table:style-name="cell_frame_all" table:number-rows-spanned="1" table:number-columns-spanned="1">
                  <text:p text:style-name="table_al"> één kwartaal of gedeelte daarvan, dat langer duurt dan een maand </text:p>
                </table:table-cell>
                <table:table-cell table:style-name="cell_frame_all" table:number-rows-spanned="1" table:number-columns-spanned="1">
                  <text:p text:style-name="table_al">
                    <text:span text:style-name="nadrukvet">€ 115,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7.5 </text:p>
                </table:table-cell>
                <table:table-cell table:style-name="cell_frame_all" table:number-rows-spanned="1" table:number-columns-spanned="1">
                  <text:p text:style-name="table_al"> één jaar of gedeelte daarvan, dat langer duurt dan een kwartaal </text:p>
                </table:table-cell>
                <table:table-cell table:style-name="cell_frame_all" table:number-rows-spanned="1" table:number-columns-spanned="1">
                  <text:p text:style-name="table_al">
                    <text:span text:style-name="nadrukvet">€ 143,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8 </text:span>
                  </text:p>
                </table:table-cell>
                <table:table-cell table:style-name="cell_frame_all" table:number-rows-spanned="1" table:number-columns-spanned="1">
                  <text:p text:style-name="table_al">
                    <text:span text:style-name="nadrukvet"> Kinderopva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8 </text:p>
                </table:table-cell>
                <table:table-cell table:style-name="cell_frame_all" table:number-rows-spanned="1" table:number-columns-spanned="1">
                  <text:p text:style-name="table_al"> Het tarief bedraagt voor het in behandeling nemen van een aanvraag to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8.1 </text:p>
                </table:table-cell>
                <table:table-cell table:style-name="cell_frame_all" table:number-rows-spanned="1" table:number-columns-spanned="1">
                  <text:p text:style-name="table_al"> exploitatie van een gastouderbureau, kinderdagverblijf, of buitenschools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vang (inspectieuren Onderzoek voor registratie (OVR) x uurtarie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et Kinderopvang (WKO) = 16 x € 106,28) </text:p>
                </table:table-cell>
                <table:table-cell table:style-name="cell_frame_all" table:number-rows-spanned="1" table:number-columns-spanned="1">
                  <text:p text:style-name="table_al">
                    <text:span text:style-name="nadrukvet"> € 1.700,4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8.2 </text:p>
                </table:table-cell>
                <table:table-cell table:style-name="cell_frame_all" table:number-rows-spanned="1" table:number-columns-spanned="1">
                  <text:p text:style-name="table_al"> het bieden van gastouderopvang indien sprake is van een volledig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spectie door de GGD (uren OVR x uurtarief WKO = 4 x € 106,28) </text:p>
                </table:table-cell>
                <table:table-cell table:style-name="cell_frame_all" table:number-rows-spanned="1" table:number-columns-spanned="1">
                  <text:p text:style-name="table_al">
                    <text:span text:style-name="nadrukvet">€ 425,1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8.3 </text:p>
                </table:table-cell>
                <table:table-cell table:style-name="cell_frame_all" table:number-rows-spanned="1" table:number-columns-spanned="1">
                  <text:p text:style-name="table_al"> het bieden van gastouderopvang indien sprake is van een verkorte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spectie door de GGD (uren OVR x uurtarief WKO = 3 x € 106,28) </text:p>
                </table:table-cell>
                <table:table-cell table:style-name="cell_frame_all" table:number-rows-spanned="1" table:number-columns-spanned="1">
                  <text:p text:style-name="table_al">
                    <text:span text:style-name="nadrukvet"> € 318,8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9 </text:span>
                  </text:p>
                </table:table-cell>
                <table:table-cell table:style-name="cell_frame_all" table:number-rows-spanned="1" table:number-columns-spanned="1">
                  <text:p text:style-name="table_al">
                    <text:span text:style-name="nadrukvet"> In deze titel niet benoemde vergunning, ontheffing of andere beschikk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9 </text:p>
                </table:table-cell>
                <table:table-cell table:style-name="cell_frame_all" table:number-rows-spanned="1" table:number-columns-spanned="1">
                  <text:p text:style-name="table_al"> Het tarief bedraagt voor het in behandeling nemen van een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 een andere, in deze titel niet benoemde vergunning, ontheffing of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ndere beschikking </text:p>
                </table:table-cell>
                <table:table-cell table:style-name="cell_frame_all" table:number-rows-spanned="1" table:number-columns-spanned="1">
                  <text:p text:style-name="table_al">
                    <text:span text:style-name="nadrukvet">€ 30,3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Hoofdstuk 10 </text:span>
                  </text:p>
                </table:table-cell>
                <table:table-cell table:style-name="cell_frame_all" table:number-rows-spanned="1" table:number-columns-spanned="1">
                  <text:p text:style-name="table_al">
                    <text:span text:style-name="nadrukvet"> Externe kos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0.1. </text:p>
                </table:table-cell>
                <table:table-cell table:style-name="cell_frame_all" table:number-rows-spanned="1" table:number-columns-spanned="1">
                  <text:p text:style-name="table_al"> Indien in deze titel een bedrag per tijdseenheid wordt genoemd d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ordt voorafgaand aan het in behandeling nemen van de aanvraa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an de aanvrager mededeling gedaan van de kosten door midde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n een begroting.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3.10.2 </text:p>
                </table:table-cell>
                <table:table-cell table:style-name="cell_frame_all" table:number-rows-spanned="1" table:number-columns-spanned="1">
                  <text:p text:style-name="table_al"> De aanvraag wordt in behandeling genomen op de vijfde werkdag na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dag waarop de begroting aan de aanvrager ter kennis is gebracht,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nzij de aanvraag voor deze vijfde werkdag schriftelijk is ingetrokke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an wel de begroting eerder is goedgekeurd.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p>
                  <text:p text:style-name="table_al">Behorende bij raadsbesluit van 17 december 2019</text:p>
                  <text:p text:style-name="table_al">De griffier van Venray,</text:p>
                  <text:p text:style-name="table_al"/>
                  <text:p text:style-name="table_al">
                    <text:span text:style-name="nadrukvet"> </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ederlandse Norm NEN 2580</text:p>
          <text:p text:style-name="al"/>
          <text:p text:style-name="al">Op 17 december 2019 is door de gemeenteraad van de gemeente Venray de “Legesverordening 2020” vastgesteld. Deze verordening is bekend gemaakt d.d. 19 december 2019 en in werking getreden ingaande 1 januari 2020.</text:p>
          <text:p text:style-name="al"/>
          <text:p text:style-name="al">Als bijlage bij deze verordening is vastgesteld de Nederlandse Norm NEN 2580 (uitgave 2013).</text:p>
          <text:p text:style-name="al"/>
          <text:p text:style-name="al">Deze bijlage ligt vanaf woensdag 2 januari 2020 gedurende zes weken voor een ieder ter inzage bij het klantcontactcenter van de gemeente Venray gedurende de openstellingsuren. </text:p>
          <text:p text:style-name="al"/>
          <text:p text:style-name="al">Venray, 17 decem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773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3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3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Venray</meta:user-defined>
    <meta:user-defined meta:name="DC.title">Verordening van de gemeenteraad van de gemeente Venray houdende regels voor de heffing en invordering van leges (Legesverordening 2020)</meta:user-defined>
    <meta:user-defined meta:name="DCTERMS.W3CDTF/DCTERMS.available">2019-12-27</meta:user-defined>
    <meta:user-defined meta:name="DCTERMS.W3CDTF/OVERHEIDop.jaargang">2019</meta:user-defined>
    <meta:user-defined meta:name="OVERHEIDop.externeBijlage">Bijlage 3: overzicht normatieve bouwkosten 2020|exb-2019-62849</meta:user-defined>
    <meta:user-defined meta:name="OVERHEIDop.publicationIssue">317730</meta:user-defined>
    <meta:user-defined meta:name="OVERHEIDop.betreftRegeling">CVDR634812_1</meta:user-defined>
    <meta:user-defined meta:name="xs:date/OVERHEIDop.startdatum">2019-12-28</meta:user-defined>
    <meta:user-defined meta:name="OVERHEIDop.GmbID/DC.identifier">gmb-2019-317730</meta:user-defined>
    <meta:user-defined meta:name="OVERHEIDop.versieInformatie"/>
  </office:meta>
</office:document-meta>
</file>