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realiseren van een nieuwe opslaghal: Beekseweg 5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eekseweg 58, 7031 GN</text:p>
            <text:p text:style-name="common-al">Omschrijving: realiseren van een nieuwe opslaghal</text:p>
            <text:p text:style-name="common-al">Dossiernummer: AIM-nummer A8ydwcv40bf (milieumelding)</text:p>
            <text:p text:style-name="common-al">Datum verzending: 10 dec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72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1159 440210</meta:user-defined>
    <meta:user-defined meta:name="DC.title">Geaccepteerde melding Activiteitenbesluit voor het realiseren van een nieuwe opslaghal: Beekseweg 58 in Wehl</meta:user-defined>
    <meta:user-defined meta:name="OVERHEID.PostcodeHuisnummer/OVERHEIDop.postcodeHuisnummer">7031GN 58</meta:user-defined>
    <meta:user-defined meta:name="OVERHEIDop.straatnaam">Beekseweg</meta:user-defined>
    <meta:user-defined meta:name="OVERHEIDop.woonplaats">Weh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29</meta:user-defined>
    <meta:user-defined meta:name="OVERHEIDop.GmbID/DC.identifier">gmb-2019-317729</meta:user-defined>
    <meta:user-defined meta:name="OVERHEIDop.versieInformatie"/>
  </office:meta>
</office:document-meta>
</file>