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nabij Riperwei 8 het plaatsen van een damwand langs de Riper Feart en de Soalsle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nabij Riperwei 8 OV20191035 het plaatsen van een damwand langs de Riper Feart en de Soalsleat (19-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72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2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2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50 557148</meta:user-defined>
    <meta:user-defined meta:name="DC.title">Ingekomen aanvraag, Jutrijp, nabij Riperwei 8 het plaatsen van een damwand langs de Riper Feart en de Soalsleat</meta:user-defined>
    <meta:user-defined meta:name="OVERHEID.PostcodeHuisnummer/OVERHEIDop.postcodeHuisnummer">8623XR 3</meta:user-defined>
    <meta:user-defined meta:name="OVERHEIDop.straatnaam">Riperwei</meta:user-defined>
    <meta:user-defined meta:name="OVERHEIDop.woonplaats">Jutrijp</meta:user-defined>
    <meta:user-defined meta:name="DCTERMS.W3CDTF/DCTERMS.available">2019-12-27</meta:user-defined>
    <meta:user-defined meta:name="DCTERMS.W3CDTF/OVERHEIDop.jaargang">2019</meta:user-defined>
    <meta:user-defined meta:name="OVERHEIDop.publicationIssue">317725</meta:user-defined>
    <meta:user-defined meta:name="OVERHEIDop.GmbID/DC.identifier">gmb-2019-317725</meta:user-defined>
    <meta:user-defined meta:name="OVERHEIDop.versieInformatie"/>
  </office:meta>
</office:document-meta>
</file>