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ordening maatschappelijke ondersteuning gemeente Oldambt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Oldambt,</text:p>
            <text:p text:style-name="al"/>
            <text:p text:style-name="al">gelezen het voorstel van burgemeester en wethouders van 5 november 2019</text:p>
            <text:p text:style-name="al">gelet op de artikelen 2.1.4, eerste lid, aanhef en onder b, tweede lid, aanhef en onder b, en het derde en zevende lid, en 2.1.5, eerste lid, van de Wet maatschappelijke ondersteuning 2015 en de artikelen 147, 149 en 156, derde lid, van de Gemeentewet;</text:p>
            <text:p text:style-name="al"/>
            <text:p text:style-name="al">overwegende dat het ten gevolge van de wetswijziging noodzakelijk is de Verordening maatschappelijke ondersteuning gemeente Oldambt 2017 te wijzigen;</text:p>
            <text:p text:style-name="al"/>
            <text:p text:style-name="al">
            <text:span text:style-name="nadrukvet">Besluit</text:span>
          </text:p>
            <text:p text:style-name="al"/>
            <text:p text:style-name="al">de derde wijziging van de Verordening maatschappelijke ondersteuning gemeente Oldambt 2017 vast te stellen dat als volgt wordt gewijzigd: </text:p>
            <text:p text:style-name="al"/>
            <text:p text:style-name="al">
            <text:span text:style-name="nadrukvet">Artikel I</text:span>
          </text:p>
            <text:p text:style-name="al"/>
            <text:p text:style-name="al">Artikel 8 komt te luiden:</text:p>
            <text:p text:style-name="al"/>
            <text:p text:style-name="al">
            <text:span text:style-name="nadrukvet">Artikel 8 Regels voor een bijdrage in de kosten van een maatwerkvoorzieningen en een </text:span>
            <text:span text:style-name="nadrukvet">pgb</text:span>
          </text:p>
            <text:p text:style-name="al"/>
            <text:p text:style-name="al">1. Een cliënt is een bijdrage in de kosten verschuldigd voor een maatwerkvoorziening dan wel pgb, zolang de cliënt van de maatwerkvoorziening gebruik maakt of gedurende de periode waarvoor het pgb wordt verstrekt.</text:p>
            <text:p text:style-name="al"/>
            <text:p text:style-name="al">2. In afwijking van lid 1 is geen eigen bijdrage verschuldigd voor de volgende maatwerkvoorzieningen:</text:p>
            <text:p text:style-name="al">a. tijdelijke huisvesting, waaronder niet is begrepen het bijplaatsen van een woonunit;</text:p>
            <text:p text:style-name="al">b. huurderving;</text:p>
            <text:p text:style-name="al">c. een maatwerkvoorziening voor rolstoelen;</text:p>
            <text:p text:style-name="al">d. een woningaanpassing ten behoeve van een minderjarige;</text:p>
            <text:p text:style-name="al">e. collectief vervoer. Wel betaalt de cliënt een prijs per rit. </text:p>
            <text:p text:style-name="al"/>
            <text:p text:style-name="al">3. De bijdrage in de kosten is verschuldigd overeenkomstig het bepaalde in het uitvoeringsbesluit 2015. De bijdrage, bedoeld in het eerste lid, dan wel het totaal van de bijdragen, is gelijk aan de kostprijs, tot aan ten hoogste het vastgestelde bedrag in hoofdstuk 3 van het Uitvoeringsbesluit Wmo 2015 per bijdrage-periode voor de cliënt of de gehuwde cliënten tezamen.</text:p>
            <text:p text:style-name="al"/>
            <text:p text:style-name="al">4. De kostprijs van een:</text:p>
            <text:p text:style-name="al">a. maatwerkvoorziening wordt bepaald door een aanbesteding, na consultatie in de markt of na overleg met de aanbieder;</text:p>
            <text:p text:style-name="al">b. pgb is gelijk aan de hoogte van het pgb.</text:p>
            <text:p text:style-name="al"/>
            <text:p text:style-name="al">5. In de gevallen, bedoeld in artikel 2.1.4, zevende lid, van de wet, worden de bijdragen </text:p>
            <text:p text:style-name="al">voor een maatwerkvoorziening of pgb door het CAK vastgesteld en geïnd.</text:p>
            <text:p text:style-name="al"/>
            <text:p text:style-name="al">
            <text:span text:style-name="nadrukvet">Artikel II</text:span>
          </text:p>
            <text:p text:style-name="al"/>
            <text:p text:style-name="al">Toelichting Artikel 8 komt te luiden:</text:p>
            <text:p text:style-name="al"/>
            <text:p text:style-name="al">Artikel 8 Regels voor een bijdrage in de kosten van een maatwerkvoorzieningen en een pgb</text:p>
            <text:p text:style-name="al"/>
            <text:p text:style-name="al">Artikel 8 geeft uitvoering aan artikel 2.1.4 van de Wmo 2015. De bijdrage in de kosten wordt voor de gemeente geïnd door het CAK. De bijdrage in de kosten mag niet hoger zijn dan de landelijk vastgestelde kaders. Ook mag de bijdrage niet hoger zijn dan de kostprijs die de gemeente voor de maatwerkvoorziening betaalt.</text:p>
            <text:p text:style-name="al"/>
            <text:p text:style-name="al">De wijze waarop door de gemeente de kostprijs wordt bepaald is vastgelegd in het vierde lid.</text:p>
            <text:p text:style-name="al"/>
            <text:p text:style-name="al">
            <text:span text:style-name="nadrukvet">Artikel III</text:span>
          </text:p>
            <text:p text:style-name="al"/>
            <text:p text:style-name="al">Deze wijziging treedt in werking op 1 januari 2020.</text:p>
            <text:p text:style-name="al"/>
            <text:p text:style-name="al">Winschoten, 16 december 2019</text:p>
          </text:section>
        </text:section>
        <text:section text:name="regeling-sluiting_id1-3-2-3" text:style-name="regeling-sluiting">
          <text:section text:name="ondertekening_id1-3-2-3-1">
            <text:p><text:span text:style-name="functie"/></text:p>
            <text:p><text:span text:style-name="functie">De raad van de gemeente Oldambt,</text:span></text:p>
            <text:p><text:span text:style-name="functie"/></text:p>
            <text:p><text:span text:style-name="functie"/></text:p>
            <text:p><text:span text:style-name="functie">De griffier, De voorzitter</text:span></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70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0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0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Zorg en gezondheid | Organisatie en beleid</meta:user-defined>
    <meta:user-defined meta:name="DC.source">https://wetten.overheid.nl/BWBR0005416/2019-01-01</meta:user-defined>
    <dc:language>nl</dc:language>
    <meta:user-defined meta:name="OVERHEID.Gemeente/DC.spatial">Oldambt</meta:user-defined>
    <meta:user-defined meta:name="DC.title">Wijzigingsbesluit Verordening maatschappelijke ondersteuning gemeente Oldambt 2017</meta:user-defined>
    <meta:user-defined meta:name="DCTERMS.W3CDTF/DCTERMS.available">2019-12-27</meta:user-defined>
    <meta:user-defined meta:name="DCTERMS.W3CDTF/OVERHEIDop.jaargang">2019</meta:user-defined>
    <meta:user-defined meta:name="OVERHEIDop.publicationIssue">317703</meta:user-defined>
    <meta:user-defined meta:name="OVERHEIDop.betreftRegeling">CVDR634805_1</meta:user-defined>
    <meta:user-defined meta:name="OVERHEIDop.GmbID/DC.identifier">gmb-2019-317703</meta:user-defined>
    <meta:user-defined meta:name="xs:date/OVERHEIDop.startdatum">2020-01-01</meta:user-defined>
    <meta:user-defined meta:name="OVERHEIDop.versieInformatie"/>
  </office:meta>
</office:document-meta>
</file>