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Sommelsdijk, Langeweg 37: realiseren inrit, verzenddatum: 01/02/19, referentienummer: Z/18/1542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Sommelsdijk, Langeweg 37: realiseren inrit, verzenddatum: 01/02/19, referentienummer: Z/18/1542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70</meta:user-defined>
    <meta:user-defined meta:name="OVERHEIDop.GmbID/DC.identifier">gmb-2019-31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KE 37</meta:user-defined>
    <meta:user-defined meta:name="OVERHEIDop.woonplaats">Sommelsdijk</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5 419515</meta:user-defined>
    <meta:user-defined meta:name="OVERHEIDop.versieInformatie"/>
  </office:meta>
</office:document-meta>
</file>