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8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december 2018 met zaaknummer <text:span text:style-name="nadrukvet">M-SLM190001</text:span> voor het verwijderen van asbest op de locatie <text:span text:style-name="nadrukvet">Chopinlaan 87 in Terneuzen</text:span>.</text:p>
            <text:p text:style-name="common-al">De sloopmelding is op 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hopinlaan 8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77</meta:user-defined>
    <meta:user-defined meta:name="OVERHEIDop.GmbID/DC.identifier">gmb-2019-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BM 8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31.85 371109.4</meta:user-defined>
    <meta:user-defined meta:name="OVERHEIDop.versieInformatie"/>
  </office:meta>
</office:document-meta>
</file>