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de draagmuur en het plaatsen van een draagbalk, Jozefstraat 1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Jozefstraat 16</text:span>, voor het verwijderen van de draagmuur en het plaatsen van een draagbalk, datum ontvangst 17 december 2019.</text:p>
            <text:p text:style-name="common-al"/>
            <text:p text:style-name="common-al">Echt-Susteren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6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0 341689</meta:user-defined>
    <meta:user-defined meta:name="DC.title">Aanvraag omgevingsvergunning, verwijderen van de draagmuur en het plaatsen van een draagbalk, Jozefstraat 16, Susteren</meta:user-defined>
    <meta:user-defined meta:name="OVERHEID.PostcodeHuisnummer/OVERHEIDop.postcodeHuisnummer">6114EH 16</meta:user-defined>
    <meta:user-defined meta:name="OVERHEIDop.straatnaam">Jozefstraat</meta:user-defined>
    <meta:user-defined meta:name="OVERHEIDop.woonplaats">Suste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89</meta:user-defined>
    <meta:user-defined meta:name="OVERHEIDop.GmbID/DC.identifier">gmb-2019-317689</meta:user-defined>
    <meta:user-defined meta:name="OVERHEIDop.versieInformatie"/>
  </office:meta>
</office:document-meta>
</file>