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traatversiering tijdens evenementen 2020</text:p>
      <text:section text:name="regeling_id1-3-2" text:style-name="regeling">
        <text:section text:name="aanhef_id1-3-2-1" text:style-name="aanhef">
          <text:section text:name="preambule_id1-3-2-1-1" text:style-name="preambule">
            <text:p text:style-name="al"/>
            <text:p text:style-name="al">Inleid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gemeente Wierden worden evenementen georganiseerd waarbij de inwoners worden opgeroepen hun straten te versieren, hierbij kan onder andere gedacht worden aan de Enterse Dagen en de grote bevrijdingsfeesten. Deze notitie heeft betrekking op de regels ten aanzien van straatversiering die wordt geplaatst tijdens evenementen.</text:p>
            <text:p text:style-name="al">Artikel 2.10 van de Algemene Plaatselijke Verordening (hierna APV) geeft de mogelijkheid om toestemming te geven voor het plaatsen van voorwerpen op of aan de weg. Door het opstellen van deze beleidsregels worden duidelijke regels gesteld met als doel dat de straatversiering vooral veilig geplaatst wordt en hierdoor de kans op beschadigen van eigendommen tot een minimum beperkt worden. In bepaalde gevallen kan de straatversiering zonder melding en ontheffing worden aangebracht.</text:p>
            <text:p text:style-name="al">De rijbaan (wegbreedte) moet altijd vrij zijn van obstakels en de verkeersveiligheid mag niet in het geding komen. De straatversieringen moeten zodanig goed en stevig worden bevestigd dat ook bij hoge windsnelheden er geen gevaar ontstaat voor omvallen. Het aanbrengen, hebben en verwijderen van de straatversiering gebeurt geheel op eigen risico.</text:p>
            <text:p text:style-name="al"/>
            <text:p text:style-name="al">Wet en regelgeving </text:p>
            <text:p text:style-name="al">Algemene plaatselijke verordening. Deze beleidsregel vloeit voort uit artikel 2.10 van de Algemene plaatselijke verordening (APV) . </text:p>
            <text:p text:style-name="al"/>
            <text:p text:style-name="al">Brandveilig gebruik en basishulpverlening overige plaatsen</text:p>
            <text:p text:style-name="al">De AMvB Brandveilig gebruik en basishulpverlening overige plaatsen (in de volksmond BGBOP genoemd) zijn landelijk geldende, uniforme regels voor het brandveilig gebruiken van plaatsen die in georganiseerd verband worden gebruikt. In Nederland gelden dezelfde regels voor brandveilig gebruik bij evenementen.</text:p>
            <text:p text:style-name="al"/>
            <text:p text:style-name="al">Evenementenbeleid en Richtlijn Constructieve Toetsingscriteria evenementenvergunning</text:p>
            <text:p text:style-name="al">De gemeente Wierden maakt gebruik van de Richtlijn Constructieve Toetsingscriteria evenementenvergunning van het Centraal overleg Bouwconstructies. Alle bouwsels die tijdens evenementen worden gerealiseerd worden aan deze richtlijn getoetst. </text:p>
            <text:p text:style-name="al">Voor kleine bouwsels die niet voor personen toegankelijk zijn en een vloeroppervlakte hebben kleiner dan 25 m2 en een hoogte lager dan 5 meter geldt dat hiervoor geen constructieberekeningen hoeven worden ingediend bij de gemeente. </text:p>
            <text:p text:style-name="al"/>
            <text:p text:style-name="al">Definitie straatversiering</text:p>
            <text:p text:style-name="al">Onder straatversiering wordt verstaan:</text:p>
            <text:p text:style-name="al">a. vlaggetjes;</text:p>
            <text:p text:style-name="al">b. (feest)verlichting;</text:p>
            <text:p text:style-name="al">c. vergunningvrije of meldingsplichtige bouwsels;</text:p>
            <text:p text:style-name="al">d. bogen over de openbare weg;</text:p>
            <text:p text:style-name="al">e. borden, doeken in een frame met een educatief doel die betrekking hebben op het evenement.</text:p>
            <text:p text:style-name="al">Reclame-uitingen vallen niet onder deze beleidsregel.</text:p>
            <text:p text:style-name="al"/>
            <text:p text:style-name="al">Meldings-/vergunningvrij </text:p>
            <text:p text:style-name="al">Het aanbrengen van straatversiering is in basis meldingsplichtig. In het kader van de deregulering en de administratieve lastenverlichting hoeft er geen melding worden ingediend als aan onderstaande voorwaarden wordt voldaan.  </text:p>
            <text:p text:style-name="al">Voorwaarden / voorschriften</text:p>
            <text:p text:style-name="al">1. De straatversiering mag maximaal 30 dagen aanwezig zijn. Dit is exclusief op- en afbouw.</text:p>
            <text:p text:style-name="al">2. Een bouwsel mag niet voor personen toegankelijk zijn en het vloeroppervlak moet kleiner zijn dan  </text:p>
            <text:p text:style-name="al">          25 m2 en de hoogte moet lager zijn dan 5 meter;</text:p>
            <text:p text:style-name="al">3. Een boog over de openbare weg moet een minimale vrije doorgang hebben van 4,5 meter in de</text:p>
            <text:p text:style-name="al">          breedte en hoogte en de hoogte moet lager zijn dan 6 meter;</text:p>
            <text:p text:style-name="al">4. Tijdens het opbouwen en afbouwen en door het plaatsen van de straatversiering mag het verkeer</text:p>
            <text:p text:style-name="al">           niet worden gehinderd. Voor het verkeer en de hulpdiensten is een vrije breedte van 4,5 meter en</text:p>
            <text:p text:style-name="al">           minimale hoogte boven het wegdek van 4,5 meter nodig. </text:p>
            <text:p text:style-name="al">5. Er mogen geen obstakels e.d. geplaatst worden op de bluswatervoorzieningen (brandkranen) en</text:p>
            <text:p text:style-name="al">           afsluiters.</text:p>
            <text:p text:style-name="al">6. De straatversiering mag het uitzicht van het verkeer niet belemmeren, zoals het zicht op</text:p>
            <text:p text:style-name="al">           verkeersborden en dergelijke.</text:p>
            <text:p text:style-name="al">7. Plaats zicht belemmerende straatversiering minimaal 5 meter uit hoeken van straten.</text:p>
            <text:p text:style-name="al">8. Er mogen geen objecten op de rijbaan (straat of fietspad) worden geplaatst. Dit geldt ook tijdens de </text:p>
            <text:p text:style-name="al">          op- en afbouw van de straatversiering.</text:p>
            <text:p text:style-name="al">9. Op het trottoir moet een doorgang van minimaal 1,5 meter aan de straatzijde worden vrijgehouden</text:p>
            <text:p text:style-name="al">          voor onder meer voetgangers (rolstoelers en kinderwagens) en de afvalbakken.</text:p>
            <text:p text:style-name="al">10. Ter plaatse aanwezig openbaar groen mag niet worden beschadigd. Straatversiering mag niet aan of</text:p>
            <text:p text:style-name="al">           in bomen worden gespijkerd of geschroefd en er mogen geen kabels en/of touwen in de </text:p>
            <text:p text:style-name="al">           groensingel worden bevestigd.</text:p>
            <text:p text:style-name="al">11. Verwijderde straattegels moeten direct na het verwijderen van de straatversiering weer op de</text:p>
            <text:p text:style-name="al">          originele plaats worden terug gelegd. Kapotte tegels mogen niet worden terug gelegd, ruil deze op</text:p>
            <text:p text:style-name="al">          de gemeentewerf.</text:p>
            <text:p text:style-name="al">12. Aftappen van stroom van openbare verlichting of stroomkasten is niet toegestaan.</text:p>
            <text:p text:style-name="al">13. Op het moment dat er in de grond wordt gegraven of geboord moet er een KLIC melding worden </text:p>
            <text:p text:style-name="al">          gedaan (www.kadaster.nl of 0800-0080).</text:p>
            <text:p text:style-name="al">14. In verband met de verkeersveiligheid moeten de straatversiering zodanig worden bevestigd dat deze</text:p>
            <text:p text:style-name="al">          bij harde wind/storm niet losraken/wegwaaien.</text:p>
            <text:p text:style-name="al">15. De kabels voor de feestverlichting worden bevestigd op een degelijke manier met weersbestendige</text:p>
            <text:p text:style-name="al">          beugels aan de muren.</text:p>
            <text:p text:style-name="al">16. De straatversiering moet goed verankerd zijn in, op en/of aan de grond.</text:p>
            <text:p text:style-name="al">17. De bogen moeten voorzien zijn van constructieberekeningen en/of de benodigde certificaten, deze</text:p>
            <text:p text:style-name="al">          moeten altijd ter plaatse aanwezig zijn en getoond kunnen worden op verzoek van de</text:p>
            <text:p text:style-name="al">          toezichthouder(s).</text:p>
            <text:p text:style-name="al">18. Degene die verantwoordelijk is voor de opbouw van de straatversiering draagt zorg voor zodanige</text:p>
            <text:p text:style-name="al">          elektrische verdeelinrichting van de (feest)verlichting dat deze voldoet aan de eisen conform NEN</text:p>
            <text:p text:style-name="al">          1010 en NEN 3140. </text:p>
            <text:p text:style-name="al">19. Degene die verantwoordelijk is voor de opbouw van de straatversiering draagt zorg voor alle juiste</text:p>
            <text:p text:style-name="al">          aansluitbekabeling en houdt deze bekabeling met stekkers en contrastekkers in ordentelijke staat in</text:p>
            <text:p text:style-name="al">          eigen beheer. </text:p>
            <text:p text:style-name="al">20. Degene die verantwoordelijk is voor de opbouw van de straatversiering draagt zorg voor een</text:p>
            <text:p text:style-name="al">          zodanige omgang met de bekabeling, stekkers en contrastekkers dat steeds een veilige werking is</text:p>
            <text:p text:style-name="al">          gewaarborgd. (zoals loop- en rijbescherming, overtollige lengte, beschadiging risico, trekontlasting</text:p>
            <text:p text:style-name="al">          en vochtwering).  </text:p>
            <text:p text:style-name="al">21. De opbouwers van de straatversiering zijn aansprakelijk voor schade die ontstaat als gevolg van de</text:p>
            <text:p text:style-name="al">          straatversiering.</text:p>
            <text:p text:style-name="al">22. Aanwijzingen van bevoegde ambtenaren (Boa en toezichthouders), de politie en brandweer moeten</text:p>
            <text:p text:style-name="al">          stipt en onmiddellijk worden opgevolgd. </text:p>
            <text:p text:style-name="al">23. Binnen twee dagen na het verstrijken van de activiteiten moet de straatversiering worden verwijderd.</text:p>
            <text:p text:style-name="al"/>
            <text:p text:style-name="al">Meldingsplicht</text:p>
            <text:p text:style-name="al">In een aantal gevallen moet voor de straatversiering een melding worden ingediend. Deze melding moet minimaal 2 weken voor plaatsing van de straatversiering worden ingediend. Deze melding wordt gedaan via het webformulier op www.wierden.nl; </text:p>
            <text:p text:style-name="al"/>
            <text:p text:style-name="al">Er moet een melding  worden gedaan voor:</text:p>
            <text:p text:style-name="al">• bouwsels met een vloeroppervlakte groter dan 25 m2 en/of een hoogte hoger dan 5 meter;</text:p>
            <text:p text:style-name="al">• bogen over de openbare weg worden gemeld met een vloeroppervlakte groter dan 25 m2 en/of een</text:p>
            <text:p text:style-name="al">          hoogte hoger dan 6 meter. Een boog over de openbare weg met een doorgang die niet voldoet aan</text:p>
            <text:p text:style-name="al">          de minimale eis van 4,5 meter in de breedte en hoogte mag niet worden geplaatst;</text:p>
            <text:p text:style-name="al">• straatversiering (niet zijnde vlaggetjes, lichtkabels) die wordt opgehangen boven openbaar</text:p>
            <text:p text:style-name="al">          toegankelijk gebied.</text:p>
            <text:p text:style-name="al"/>
            <text:p text:style-name="al">De in te dienen melding bevat in ieder geval:</text:p>
            <text:p text:style-name="al">a. situatietekening en aanzichten op schaal en voorzien van maatvoering van het bouwsel waarvoor de</text:p>
            <text:p text:style-name="al">          melding wordt ingediend;</text:p>
            <text:p text:style-name="al">b. plattegrond, op schaal en voorzien van maatvoering van het bouwsel waarvoor de melding wordt</text:p>
            <text:p text:style-name="al">          ingediend;</text:p>
            <text:p text:style-name="al">c. constructieberekeningen en/of de certificaten waaruit een deugdelijke constructie blijkt.</text:p>
            <text:p text:style-name="al"/>
            <text:p text:style-name="al">Toezicht en Handhaving</text:p>
            <text:p text:style-name="al">Op het moment dat wordt geconstateerd dat de straatversiering niet aan de hierboven genoemde eisen voldoet zal worden beoordeeld of er acuut gevaar bestaat voor openbare orde en (verkeers)veiligheid. Als dit het geval is, wordt degene die verantwoordelijk is voor de opbouw van de straatversiering opgedragen deze terstond te verwijderen. </text:p>
            <text:p text:style-name="al">Als er geen acuut gevaar bestaat, krijgt degene die verantwoordelijk is voor de opbouw van de straatversiering de gelegenheid de straatversiering zo spoedig mogelijk, maar uiterlijk binnen 24 uur aan te passen of te verwijderen.</text:p>
            <text:p text:style-name="al">Wordt hieraan niet voldaan zal de straatversiering op kosten van degene die verantwoordelijk is voor de opbouw van de straatversiering worden verwijderd.</text:p>
            <text:p text:style-name="al"/>
            <text:p text:style-name="al">Inwerkingtreding </text:p>
            <text:p text:style-name="al">Deze beleidsregels treden in werking op de dag na de dag, waarop zij zijn bekendgemaakt. </text:p>
            <text:p text:style-name="al"/>
            <text:p text:style-name="al">Citeertitel</text:p>
            <text:p text:style-name="al">Deze beleidsregel kan worden aangehaald als “Beleidsregels straatversiering tijdens evenementen 2020”.</text:p>
            <text:p text:style-name="al"/>
            <text:p text:style-name="al">Wierden, 17 december 2019</text:p>
            <text:p text:style-name="al"/>
            <text:p text:style-name="al">Burgemeester en wethouders van de gemeente Wierden,</text:p>
            <text:p text:style-name="al">de secretaris   de burgemeester</text:p>
            <text:p text:style-name="al"/>
            <text:p text:style-name="al">Bjørn van den Brink   Doret Tigchel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67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7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7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Onbekend</meta:user-defined>
    <meta:user-defined meta:name="DCTERMS.alternative">Beleidsregels straatversiering tijdens evenement</meta:user-defined>
    <dc:language>nl</dc:language>
    <meta:user-defined meta:name="OVERHEID.Gemeente/DC.spatial">Wierden</meta:user-defined>
    <meta:user-defined meta:name="DC.title">Beleidsregels straatversiering tijdens evenementen 2020</meta:user-defined>
    <meta:user-defined meta:name="DCTERMS.W3CDTF/DCTERMS.available">2019-12-27</meta:user-defined>
    <meta:user-defined meta:name="DCTERMS.W3CDTF/OVERHEIDop.jaargang">2019</meta:user-defined>
    <meta:user-defined meta:name="OVERHEIDop.publicationIssue">317673</meta:user-defined>
    <meta:user-defined meta:name="OVERHEIDop.betreftRegeling">CVDR634798_1</meta:user-defined>
    <meta:user-defined meta:name="xs:date/OVERHEIDop.startdatum">2019-12-27</meta:user-defined>
    <meta:user-defined meta:name="OVERHEIDop.GmbID/DC.identifier">gmb-2019-317673</meta:user-defined>
    <meta:user-defined meta:name="OVERHEIDop.versieInformatie"/>
  </office:meta>
</office:document-meta>
</file>