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orsterkamp 9 in Vorden, het verwijderen van asbest zeil</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Bronckhorst een melding ontvangen voor het verwijderen van asbest zeil aan de de Horsterkamp 9 in Vorden. De melding is geregistreerd onder kenmerk 187614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6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orsterkamp 9 in Vorden, het verwijderen van asbest ze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67</meta:user-defined>
    <meta:user-defined meta:name="OVERHEIDop.GmbID/DC.identifier">gmb-2019-3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Z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576</meta:user-defined>
    <meta:user-defined meta:name="OVERHEID.EPSG28992/DC.spatial">218408 457091</meta:user-defined>
    <meta:user-defined meta:name="OVERHEID.EPSG28992/DC.spatial">218396.1 457086.57</meta:user-defined>
    <meta:user-defined meta:name="OVERHEIDop.versieInformatie"/>
  </office:meta>
</office:document-meta>
</file>