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Sittard-Geleen houdende regels omtrent mandaat (Mandaatbesluit integrale uitvoering Wsw Sittard-Geleen 2020)</text:p>
      <text:section text:name="regeling_id1-3-2" text:style-name="regeling">
        <text:section text:name="aanhef_id1-3-2-1" text:style-name="aanhef">
          <text:section text:name="preambule_id1-3-2-1-1" text:style-name="preambule">
            <text:p text:style-name="al">De burgemeester van Sittard-Geleen en het college van burgemeester en wethouders van Sittard-Geleen,</text:p>
            <text:p text:style-name="al"/>
            <text:p text:style-name="al">Gelet op afdeling 10.1.1. van de Algemene wet bestuursrecht; </text:p>
            <text:p text:style-name="al"/>
            <text:p text:style-name="al">Gezien: </text:p>
            <text:list text:style-name="id1-3-2-1-1-6">
              <text:list-item text:style-override="id1-3-2-1-1-6-1">
                <text:number>-</text:number>
                <text:p text:style-name="al">de Wet sociale werkvoorziening (Wsw);</text:p>
              </text:list-item>
              <text:list-item text:style-override="id1-3-2-1-1-6-2">
                <text:number>-</text:number>
                <text:p text:style-name="al">de Centrumregeling Participatiebedrijf Westelijke Mijnstreek 2020 en de vigerende Dienstverleningsovereenkomst tussen gemeenten Beek, Stein en Sittard-Geleen;</text:p>
              </text:list-item>
              <text:list-item text:style-override="id1-3-2-1-1-6-3">
                <text:number>-</text:number>
                <text:p text:style-name="al">het Bestuursconvenant dat de colleges van burgemeester en wethouders van de gemeenten Sittard-Geleen, Beek, Beekdaelen, Stein en het Algemeen Bestuur van de Gemeenschappelijke regeling VIXIA, ieder voor zover bevoegd, in overweging hebben genomen, overeengekomen en getekend op 8 oktober 2019;</text:p>
              </text:list-item>
              <text:list-item text:style-override="id1-3-2-1-1-6-4">
                <text:number>-</text:number>
                <text:p text:style-name="al">de Gemeenschappelijke Regeling Participatiebedrijf Wsw;</text:p>
              </text:list-item>
              <text:list-item text:style-override="id1-3-2-1-1-6-5">
                <text:number>-</text:number>
                <text:p text:style-name="al">de mandaatbesluiten die de burgemeesters en de colleges van burgemeester en wethouders van de aan de Centrumregeling Participatiebedrijf Westelijke Mijnstreek 2020 deelnemende gemeenten hebben genomen, waarin aan de burgemeester en het college van burgemeester en wethouders van de gemeende Sittard-Geleen mandaat wordt verleend met betrekking tot de integrale uitvoering van de Wet sociale werkvoorziening en waarin de burgemeester en het college van burgemeester en wethouders van de gemeente Sittard-Geleen wordt toegestaan ondermandaat te verlenen; </text:p>
              </text:list-item>
              <text:list-item text:style-override="id1-3-2-1-1-6-6">
                <text:number>-</text:number>
                <text:p text:style-name="al">er sprake is van Wsw-werknemers die formeel in dienst zijn van de Gemeenschappelijke Regeling Participatiebedrijf Wsw, maar welke woonachtig zijn in zogenaamde “buitengemeenten”: gemeenten die niet deelnemen aan de Gemeenschappelijke Regeling Participatiebedrijf Wsw, noch aan de Centrumregeling Participatiebedrijf Westelijke Mijnstreek 2020;</text:p>
              </text:list-item>
              <text:list-item text:style-override="id1-3-2-1-1-6-7">
                <text:number>-</text:number>
                <text:p text:style-name="al">de burgemeesters en de colleges van burgemeester en wethouders van deze buitengemeenten aan de burgemeester en het college van burgemeester en wethouders van de gemeente Sittard-Geleen een mandaat kunnen verlenen met betrekking tot de uitvoering van de Wet sociale werkvoorziening in relatie tot de voornoemde Wsw-werknemers, waarin de burgemeester en het college van burgemeester en wethouders van de gemeente Sittard-Geleen wordt toegestaan ondermandaat te verlenen; </text:p>
              </text:list-item>
            </text:list>
            <text:p text:style-name="al"/>
            <text:p text:style-name="al">Overwegende dat het doelmatig is dat er gebruik gemaakt wordt van mandaat bij de uitvoering van de Wet sociale werkvoorziening;</text:p>
            <text:p text:style-name="al"/>
            <text:p text:style-name="al">
            <text:span text:style-name="nadrukvet">BESLUITEN:</text:span>
          </text:p>
            <text:p text:style-name="al"/>
            <text:p text:style-name="al">Vast te stellen het “Mandaatbesluit integrale uitvoering Wsw Sittard-Gele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list text:style-name="id1-3-2-2-1-3">
              <text:list-item text:style-override="id1-3-2-2-1-3-1">
                <text:number>a.</text:number>
                <text:p text:style-name="al">
                <text:span text:style-name="nadrukcur">besluit</text:span>: een schriftelijke beslissing van een bestuursorgaan, inhoudende een publiekrechtelijke rechtshandeling, zoals bedoeld in artikel 1:3, eerste lid, van de Awb;</text:p>
              </text:list-item>
              <text:list-item text:style-override="id1-3-2-2-1-3-2">
                <text:number>b.</text:number>
                <text:p text:style-name="al">
                <text:span text:style-name="nadrukcur">bestuursorgaan</text:span>: (het college van) burgemeester en wethouders, respectievelijk de burgemeester;</text:p>
              </text:list-item>
              <text:list-item text:style-override="id1-3-2-2-1-3-3">
                <text:number>c.</text:number>
                <text:p text:style-name="al">
                <text:span text:style-name="nadrukcur">buitengemeente</text:span>: gemeente die niet deelneemt aan de Gemeenschappelijke Regeling Participatiebedrijf Wsw, noch aan de Centrumregeling Participatiebedrijf Westelijke Mijnstreek 2020, maar waarvan een inwoner wel als Wsw-medewerker formeel in dienst is van de Gemeenschappelijke Regeling Participatiebedrijf Wsw en waarvan de burgemeester en het college van burgemeester en wethouders een mandaat heeft verleend – met toestemming tot het verlenen van ondermandaat – aan de burgemeester en het college van burgemeester en wethouders van de gemeente Sittard-Geleen, ter uitvoering van de Wet sociale werkvoorziening ten aanzien van deze Wsw-medewerker; </text:p>
              </text:list-item>
              <text:list-item text:style-override="id1-3-2-2-1-3-4">
                <text:number>d.</text:number>
                <text:p text:style-name="al">
                <text:span text:style-name="nadrukcur">centrumgemeente</text:span>: de gemeente Sittard-Geleen;</text:p>
              </text:list-item>
              <text:list-item text:style-override="id1-3-2-2-1-3-5">
                <text:number>e.</text:number>
                <text:p text:style-name="al">
                <text:span text:style-name="nadrukcur">deelnemende gemeente</text:span>: gemeente die haar taken inzake de integrale uitvoering van de Wet sociale werkvoorziening heeft opgedragen aan de centrumgemeente en deelneemt aan de Centrumregeling Participatiebedrijf Westelijke Mijnstreek 2020;</text:p>
              </text:list-item>
              <text:list-item text:style-override="id1-3-2-2-1-3-6">
                <text:number>f.</text:number>
                <text:p text:style-name="al">
                <text:span text:style-name="nadrukcur">gemeenten-deelnemers</text:span>: de centrumgemeente en de deelnemende gemeente(n);</text:p>
              </text:list-item>
              <text:list-item text:style-override="id1-3-2-2-1-3-7">
                <text:number>g.</text:number>
                <text:p text:style-name="al">
                <text:span text:style-name="nadrukcur">machtiging</text:span>: de bevoegdheid die een bestuursorgaan verleent om in zijn naam handelingen te verrichten die noch een besluit, noch een privaatrechtelijke rechtshandeling zijn;</text:p>
              </text:list-item>
              <text:list-item text:style-override="id1-3-2-2-1-3-8">
                <text:number>h.</text:number>
                <text:p text:style-name="al">
                <text:span text:style-name="nadrukcur">mandaat</text:span>: de bevoegdheid om namens de burgemeester en het college van burgemeester en wethouders van de gemeente Sittard-Geleen in mandaat, respectievelijk namens de burgemeesters en de colleges van burgemeester en wethouders van deelnemende gemeente(n) en de buitengemeente(n) in ondermandaat, besluiten te nemen binnen de reikwijdte van dit mandaatbesluit. Onder mandaat wordt in dit mandaatbesluit mede verstaan volmacht en machtiging;</text:p>
              </text:list-item>
              <text:list-item text:style-override="id1-3-2-2-1-3-9">
                <text:number>i.</text:number>
                <text:p text:style-name="al">
                <text:span text:style-name="nadrukcur">mandaatbesluit</text:span>: het onderhavige “Mandaatbesluit integrale uitvoering Wsw 2020”, zoals vastgesteld door de burgemeester en het college van burgemeester en wethouders van de gemeente Sittard-Geleen;</text:p>
              </text:list-item>
              <text:list-item text:style-override="id1-3-2-2-1-3-10">
                <text:number>j.</text:number>
                <text:p text:style-name="al">
                <text:span text:style-name="nadrukcur">ondermandaat</text:span>: het verlenen van het mandaat door de gemandateerde aan een ander;</text:p>
              </text:list-item>
              <text:list-item text:style-override="id1-3-2-2-1-3-11">
                <text:number>k.</text:number>
                <text:p text:style-name="al">
                <text:span text:style-name="nadrukcur">volmacht</text:span>: de bevoegdheid die een bestuursorgaan verleent om in zijn naam privaatrechtelijke handelingen te verrichten.</text:p>
              </text:list-item>
            </text:list>
          </text:section>
          <text:section text:name="artikel_id1-3-2-2-2" text:style-name="artikel">
            <text:p text:style-name="artikel_kop_titel"><text:span text:style-name="artikel_kop_label">Artikel</text:span> <text:span text:style-name="artikel_kop_nr">2</text:span> Reikwijdte mandaat- en ondermandaatbesluit </text:p>
            <text:list text:style-name="id1-3-2-2-2-2">
              <text:list-item text:style-override="id1-3-2-2-2-2">
                <text:number>1.</text:number>
                <text:p text:style-name="al">Voor de uitoefening van de bevoegdheden van de burgemeester en het college van burgemeester en wethouders van de gemeenten-deelnemers en de buitengemeente(n) wordt (onder)mandaat verleend aan het (cluster)Hoofd Sociale Zaken van de gemeente Sittard-Geleen en aan de directeur van Vixia B.V., met betrekking tot:</text:p>
                <text:list text:style-name="id1-3-2-2-2-2-3">
                  <text:list-item text:style-override="id1-3-2-2-2-2-3-1">
                    <text:number>-</text:number>
                    <text:p text:style-name="al">de integrale uitvoering van de Wet sociale werkvoorziening, </text:p>
                  </text:list-item>
                  <text:list-item text:style-override="id1-3-2-2-2-2-3-2">
                    <text:number>-</text:number>
                    <text:p text:style-name="al">evenals de in relatie tot deze taak nodige: </text:p>
                  </text:list-item>
                  <text:list-item text:style-override="id1-3-2-2-2-2-3-3">
                    <text:number>-</text:number>
                    <text:p text:style-name="al">financiële verwerking, verantwoording en interne controle;</text:p>
                  </text:list-item>
                  <text:list-item text:style-override="id1-3-2-2-2-2-3-4">
                    <text:number>-</text:number>
                    <text:p text:style-name="al">archivering;</text:p>
                  </text:list-item>
                  <text:list-item text:style-override="id1-3-2-2-2-2-3-5">
                    <text:number>-</text:number>
                    <text:p text:style-name="al">voorbereiding in het kader van aanhangig gemaakte bezwaar- en (hoger) beroepsprocedures evenals het in dit kader voeren van verweer (NB. Voor de behandeling van bezwaarschriften geldt dat de commissie voor de bezwaarschriften van de centrumgemeente adviseert en de vigerende Verordening commissie bezwaarschriften gemeente Sittard-Geleen van toepassing is); </text:p>
                  </text:list-item>
                  <text:list-item text:style-override="id1-3-2-2-2-2-3-6">
                    <text:number>-</text:number>
                    <text:p text:style-name="al">voorbereiding in het kader van verzoeken om voorlopige voorzieningen, welke aanhangig worden gemaakt in het kader van lopende bezwaar-, beroeps- en/of hoger beroepsprocedures en het in dit kader voeren van verweer;</text:p>
                  </text:list-item>
                  <text:list-item text:style-override="id1-3-2-2-2-2-3-7">
                    <text:number>-</text:number>
                    <text:p text:style-name="al">voorbereiding en het voeren van verweer in het kader van verzet-, herzienings- en andere procedures in het kader van de Algemene wet bestuursrecht; </text:p>
                  </text:list-item>
                  <text:list-item text:style-override="id1-3-2-2-2-2-3-8">
                    <text:number>-</text:number>
                    <text:p text:style-name="al">afhandeling van verzoeken om informatie op grond van de Wet openbaarheid van bestuur, de Wet hergebruik overheidsinformatie, de Algemene verordening gegevensbescherming zulks voor zover betrekking hebbende op voornoemde wet- en regelgeving;</text:p>
                  </text:list-item>
                  <text:list-item text:style-override="id1-3-2-2-2-2-3-9">
                    <text:number>-</text:number>
                    <text:p text:style-name="al">afhandeling van ingebrekestellingen op grond van de Wet dwangsom en beroep bij niet tijdig beslissen en anderszins;</text:p>
                  </text:list-item>
                  <text:list-item text:style-override="id1-3-2-2-2-2-3-10">
                    <text:number>-</text:number>
                    <text:p text:style-name="al">uitvoering van alle op deze wetten gebaseerde nadere regelgeving, verordeningen en beleidsregels.</text:p>
                  </text:list-item>
                </text:list>
              </text:list-item>
              <text:list-item text:style-override="id1-3-2-2-2-3">
                <text:number>2.</text:number>
                <text:p text:style-name="al">Het (cluster)Hoofd Sociale Zaken van de gemeente Sittard-Geleen en de directeur van Vixia B.V. wordt met betrekking tot het bovenbeschreven mandaat toegestaan ondermandaat te verlenen, voor zover enig wettelijk voorschrift zich hier niet tegen verzet.</text:p>
              </text:list-item>
            </text:list>
          </text:section>
          <text:section text:name="artikel_id1-3-2-2-3" text:style-name="artikel">
            <text:p text:style-name="artikel_kop_titel"><text:span text:style-name="artikel_kop_label">Artikel</text:span> <text:span text:style-name="artikel_kop_nr">3</text:span> De ondertekening van besluiten en overeenkomsten</text:p>
            <text:list text:style-name="id1-3-2-2-3-2">
              <text:list-item text:style-override="id1-3-2-2-3-2">
                <text:number>1.</text:number>
                <text:p text:style-name="al">Een op grond van dit mandaatbesluit krachtens mandaat of ondermandaat genomen besluit dient te vermelden dat het namens de burgemeester of het college van burgemeester en wethouders van de gemeenten-deelnemer of de buitengemeente bij wie de bevoegdheid berust, is genomen.</text:p>
              </text:list-item>
              <text:list-item text:style-override="id1-3-2-2-3-3">
                <text:number>2.</text:number>
                <text:p text:style-name="al">Een besluit dat in mandaat of in ondermandaat is genomen, dient als volgt te worden ondertekend:</text:p>
                <text:p text:style-name="al"/>
                <text:p text:style-name="al">
              <text:span text:style-name="nadrukcur">Burgemeester en wethouders van [invullen: de gemeente-deelnemer of </text:span>
              <text:span text:style-name="nadrukcur">b</text:span>
              <text:span text:style-name="nadrukcur">uitengemeente bij wie de bevoegdheid berust],</text:span>
            </text:p>
                <text:p text:style-name="al">
              <text:span text:style-name="nadrukcur"/>
              <text:span text:style-name="nadrukcur">namens dezen,</text:span>
            </text:p>
                <text:p text:style-name="al">
              <text:span text:style-name="nadrukcur"/>
              <text:span text:style-name="nadrukcur">functienaam van de (onder)gemandateerde,</text:span>
            </text:p>
                <text:p text:style-name="al">
              <text:span text:style-name="nadrukcur"/>
              <text:span text:style-name="nadrukcur">de handtekening van de (onder)gemandateerde,</text:span>
            </text:p>
                <text:p text:style-name="al">
              <text:span text:style-name="nadrukcur"/>
              <text:span text:style-name="nadrukcur">en onder vermelding van de naam van deze (onder)gemandateerde</text:span>
            </text:p>
                <text:p text:style-name="al"/>
                <text:p text:style-name="al">
              <text:span text:style-name="nadrukcur"/>
              <text:span text:style-name="nadrukcur">Burgemeester van [invullen: de gemeente-deelnemer of buitengemeente bij wie de bevoegdheid berust],</text:span>
            </text:p>
                <text:p text:style-name="al">
              <text:span text:style-name="nadrukcur"/>
              <text:span text:style-name="nadrukcur">namens deze,</text:span>
            </text:p>
                <text:p text:style-name="al">
              <text:span text:style-name="nadrukcur"/>
              <text:span text:style-name="nadrukcur">functienaam van de (onder)gemandateerde,</text:span>
            </text:p>
                <text:p text:style-name="al">
              <text:span text:style-name="nadrukcur"/>
              <text:span text:style-name="nadrukcur">de handtekening van de (onder)gemandateerde,</text:span>
            </text:p>
                <text:p text:style-name="al">
              <text:span text:style-name="nadrukcur"/>
              <text:span text:style-name="nadrukcur">en onder vermelding van de naam van deze (onder)gemandateerde</text:span>
            </text:p>
              </text:list-item>
            </text:list>
          </text:section>
          <text:section text:name="artikel_id1-3-2-2-4" text:style-name="artikel">
            <text:p text:style-name="artikel_kop_titel"><text:span text:style-name="artikel_kop_label">Artikel</text:span> <text:span text:style-name="artikel_kop_nr">4.</text:span> Bekendmaking, inwerkingtreding en intrekking </text:p>
            <text:list text:style-name="id1-3-2-2-4-2">
              <text:list-item text:style-override="id1-3-2-2-4-2">
                <text:number>1.</text:number>
                <text:p text:style-name="al">Bekendmaking vindt plaats door publicatie in het elektronisch gemeenteblad op de internetsite van de gemeente Sittard-Geleen</text:p>
              </text:list-item>
              <text:list-item text:style-override="id1-3-2-2-4-3">
                <text:number>2.</text:number>
                <text:p text:style-name="al">Dit besluit treedt in werking met ingang van 1 januari 2020.</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besluit integrale uitvoering Wsw Sittard-Geleen 2020”.</text:p>
          </text:section>
        </text:section>
        <text:section text:name="regeling-sluiting_id1-3-2-3" text:style-name="regeling-sluiting">
          <text:section text:name="ondertekening_id1-3-2-3-1">
            <text:p><text:span text:style-name="functie">Sittard-Geleen, 23 december 2019</text:span></text:p>
          </text:section>
          <text:section text:name="ondertekening_id1-3-2-3-2">
            <text:p><text:span text:style-name="functie"/></text:p>
            <text:p><text:span text:style-name="functie">Burgemeester en wethouders van Sittard-Geleen, </text:span></text:p>
            <text:p><text:span text:style-name="functie">Drs. G.J.M. Cox </text:span></text:p>
          </text:section>
          <text:section text:name="ondertekening_id1-3-2-3-3">
            <text:p><text:span text:style-name="functie"/></text:p>
            <text:p><text:span text:style-name="functie">De Secretaris,</text:span></text:p>
            <text:p><text:span text:style-name="functie">Mr. G.J.C. Kusters</text:span></text:p>
          </text:section>
          <text:section text:name="ondertekening_id1-3-2-3-4">
            <text:p><text:span text:style-name="functie"/></text:p>
            <text:p><text:span text:style-name="functie">De Burgemeester, </text:span></text:p>
            <text:p><text:span text:style-name="functie">Drs. G.J.M. Co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766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6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6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DCTERMS.alternative">Mandaatbesluit integrale uitvoering Wsw Sittard-Geleen 2020</meta:user-defined>
    <dc:language>nl</dc:language>
    <meta:user-defined meta:name="OVERHEID.Gemeente/DC.spatial">Sittard-Geleen</meta:user-defined>
    <meta:user-defined meta:name="DC.title">Besluit van het college van burgemeester en wethouders en de burgemeester van de gemeente Sittard-Geleen houdende regels omtrent mandaat (Mandaatbesluit integrale uitvoering Wsw Sittard-Geleen 2020)</meta:user-defined>
    <meta:user-defined meta:name="DCTERMS.W3CDTF/DCTERMS.available">2019-12-27</meta:user-defined>
    <meta:user-defined meta:name="DCTERMS.W3CDTF/OVERHEIDop.jaargang">2019</meta:user-defined>
    <meta:user-defined meta:name="OVERHEIDop.publicationIssue">317668</meta:user-defined>
    <meta:user-defined meta:name="OVERHEIDop.betreftRegeling">CVDR634795_1</meta:user-defined>
    <meta:user-defined meta:name="OVERHEIDop.GmbID/DC.identifier">gmb-2019-317668</meta:user-defined>
    <meta:user-defined meta:name="xs:date/OVERHEIDop.startdatum">2020-01-01</meta:user-defined>
    <meta:user-defined meta:name="OVERHEIDop.versieInformatie"/>
  </office:meta>
</office:document-meta>
</file>