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orentzplein 40, 1171 BB  Badhoevedorp, Geldmaat B.V,  het vervangen van de handelsreclame, datum verlengingsbesluit: 19-12-2019, zaak 9311388, OLO-4788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6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85 483616</meta:user-defined>
    <meta:user-defined meta:name="DC.title">Verlenging beslistermijn aanvraag omgevingsvergunning, Lorentzplein 40, 1171 BB  Badhoevedorp, Geldmaat B.V,  het vervangen van de handelsreclame, datum verlengingsbesluit: 19-12-2019, zaak 9311388, OLO-4788145.</meta:user-defined>
    <meta:user-defined meta:name="OVERHEID.PostcodeHuisnummer/OVERHEIDop.postcodeHuisnummer">1171BB 40</meta:user-defined>
    <meta:user-defined meta:name="OVERHEIDop.straatnaam">Lorentzplein</meta:user-defined>
    <meta:user-defined meta:name="OVERHEIDop.woonplaats">Badhoeve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64</meta:user-defined>
    <meta:user-defined meta:name="OVERHEIDop.GmbID/DC.identifier">gmb-2019-317664</meta:user-defined>
    <meta:user-defined meta:name="OVERHEIDop.versieInformatie"/>
  </office:meta>
</office:document-meta>
</file>