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nieuwe schuilhutten voor de paarden, bouwen van een nieuwe hooiopslag en een nieuwe overkapping boven de longeerbak, Mouwweg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ouwweg 1</text:span>, voor het bouwen van nieuwe schuilhutten voor de paarden, bouwen van een nieuwe hooiopslag en een nieuwe overkapping boven de longeerbak, datum ontvangst 12 december 2019.</text:p>
            <text:p text:style-name="common-al"/>
            <text:p text:style-name="common-al">Echt-Susteren, 2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766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61 339314</meta:user-defined>
    <meta:user-defined meta:name="DC.title">Aanvraag omgevingsvergunning, bouwen van nieuwe schuilhutten voor de paarden, bouwen van een nieuwe hooiopslag en een nieuwe overkapping boven de longeerbak, Mouwweg 1, Nieuwstadt</meta:user-defined>
    <meta:user-defined meta:name="OVERHEID.PostcodeHuisnummer/OVERHEIDop.postcodeHuisnummer">6118</meta:user-defined>
    <meta:user-defined meta:name="OVERHEIDop.straatnaam">Mouwweg</meta:user-defined>
    <meta:user-defined meta:name="OVERHEIDop.woonplaats">Nieuwstad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60</meta:user-defined>
    <meta:user-defined meta:name="OVERHEIDop.GmbID/DC.identifier">gmb-2019-317660</meta:user-defined>
    <meta:user-defined meta:name="OVERHEIDop.versieInformatie"/>
  </office:meta>
</office:document-meta>
</file>