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Melding Activiteitenbesluit milieubeheer voor het veranderen van een bestaand veehouderij bedrijf – Hogeweg 14 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een melding hebben ontvangen voor het veranderen van een bestaand veehouderij bedrijf.</text:p>
            <text:p text:style-name="common-al"/>
            <text:p text:style-name="common-al">Locatie:  Hogeweg 14, 5453 SR,  Langenboom</text:p>
            <text:p text:style-name="common-al">Datum ontvangen: 4 oktober 2019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31765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5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5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Natuur en milieu | Organisatie en beleid</meta:user-defined>
    <dc:language>nl</dc:language>
    <meta:user-defined meta:name="OVERHEID.EPSG28992/DC.spatial">179114 414725</meta:user-defined>
    <meta:user-defined meta:name="DC.title">Gemeente Mill en Sint Hubert – Melding Activiteitenbesluit milieubeheer voor het veranderen van een bestaand veehouderij bedrijf – Hogeweg 14  te Langenboom</meta:user-defined>
    <meta:user-defined meta:name="OVERHEID.PostcodeHuisnummer/OVERHEIDop.postcodeHuisnummer">5453SR 14</meta:user-defined>
    <meta:user-defined meta:name="OVERHEIDop.straatnaam">Hogeweg</meta:user-defined>
    <meta:user-defined meta:name="OVERHEIDop.woonplaats">Langenboo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657</meta:user-defined>
    <meta:user-defined meta:name="OVERHEIDop.GmbID/DC.identifier">gmb-2019-317657</meta:user-defined>
    <meta:user-defined meta:name="OVERHEIDop.versieInformatie"/>
  </office:meta>
</office:document-meta>
</file>