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voor J&amp;P Ebusiness uit Hoorn: plaatsen driehoeks-reclame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16 december 2019 de volgende vergunning verleend J&amp;P Ebusiness uit Hoorn: plaatsen driehoeks-reclameborden van 16 januari t/m 6 februari 2020 ter aankondiging van de Open Dag ROC Rivor in Tiel (APV artikel 2.10.A en Beleidsregel Tijdelijke Reclame).</text:p>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76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1733 438161</meta:user-defined>
    <meta:user-defined meta:name="DC.title">Verleende vergunning APV voor J&amp;P Ebusiness uit Hoorn: plaatsen driehoeks-reclameborden</meta:user-defined>
    <meta:user-defined meta:name="OVERHEID.PostcodeHuisnummer/OVERHEIDop.postcodeHuisnummer">4043KS 13</meta:user-defined>
    <meta:user-defined meta:name="OVERHEIDop.straatnaam">Europaplein</meta:user-defined>
    <meta:user-defined meta:name="OVERHEIDop.woonplaats">Opheusden</meta:user-defined>
    <meta:user-defined meta:name="DCTERMS.W3CDTF/DCTERMS.available">2019-12-27</meta:user-defined>
    <meta:user-defined meta:name="DCTERMS.W3CDTF/OVERHEIDop.jaargang">2019</meta:user-defined>
    <meta:user-defined meta:name="OVERHEIDop.publicationIssue">317652</meta:user-defined>
    <meta:user-defined meta:name="OVERHEIDop.GmbID/DC.identifier">gmb-2019-317652</meta:user-defined>
    <meta:user-defined meta:name="OVERHEIDop.versieInformatie"/>
  </office:meta>
</office:document-meta>
</file>