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Leyweg, Els Borst-Eilersplein en Cornelia de Langeweg (deelgebied 1 en 2 Hagaterr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93 reclame-uitingen aan de gevels van de winkels gelegen tussen de Escamplaan, Leyweg, Els Borst-Eilersplein en Cornelia de Langeweg (deelgebied 1 en 2 Hagaterrein)</text:p>
            <text:p text:style-name="common-al"/>
            <text:p text:style-name="common-al">Ons kenmerk: 20191972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Leyweg, Els Borst-Eilersplein en Cornelia de Langeweg (deelgebied 1 en 2 Hagaterrein)</text:p>
            <text:p text:style-name="tussenkopcur">
            <text:span text:style-name="nadrukvet">Datum bekendmaking besluit:</text:span>
          </text:p>
            <text:p text:style-name="common-al">2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29/7462043</meta:user-defined>
    <meta:user-defined meta:name="DCTERMS.abstract">Het plaatsen van 93 reclame-uitingen aan de gevels van de winkels gelegen tussen de Escamplaan, Leyweg, Els Borst-Eilersplein en Cornelia de Langeweg (deelgebied 1 en 2 Hagaterrein). Deze bekendmaking bevat de activiteit(en): reclame apv, bouwen.</meta:user-defined>
    <dc:language>nl</dc:language>
    <meta:user-defined meta:name="OVERHEID.EPSG28992/DC.spatial">77705.116 452534.77</meta:user-defined>
    <meta:user-defined meta:name="DC.title">Omgevingsvergunning - Beschikking verleend regulier, Escamplaan, Leyweg, Els Borst-Eilersplein en Cornelia de Langeweg (deelgebied 1 en 2 Hagaterrein) te Den Haag</meta:user-defined>
    <meta:user-defined meta:name="OVERHEID.PostcodeHuisnummer/OVERHEIDop.postcodeHuisnummer">2545</meta:user-defined>
    <meta:user-defined meta:name="OVERHEIDop.woonplaats">'s-Gravenhage</meta:user-defined>
    <meta:user-defined meta:name="DCTERMS.W3CDTF/DCTERMS.available">2019-12-27</meta:user-defined>
    <meta:user-defined meta:name="OVERHEIDop.externeBijlage">DMSPLATO-#35811185-v1-BM 191223 201919729 Escam...|exb-2019-62832</meta:user-defined>
    <meta:user-defined meta:name="DCTERMS.W3CDTF/OVERHEIDop.jaargang">2019</meta:user-defined>
    <meta:user-defined meta:name="OVERHEIDop.publicationIssue">317651</meta:user-defined>
    <meta:user-defined meta:name="OVERHEIDop.GmbID/DC.identifier">gmb-2019-317651</meta:user-defined>
    <meta:user-defined meta:name="OVERHEIDop.versieInformatie"/>
  </office:meta>
</office:document-meta>
</file>