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56981 - De Gaffel 1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breden achtergevel dakopbouw op garage achteraanbouw</text:p>
            <text:p text:style-name="tussenkopcur">Locatie : De Gaffel 14 te Groesbeek</text:p>
            <text:p text:style-name="tussenkopcur">Datum besluit : 7 februari 2019</text:p>
            <text:p text:style-name="tussenkopcur">Datum verzending : 7 februari 2019</text:p>
            <text:p text:style-name="tussenkopcur">Zaaknummer ODRN: W.Z18.11034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6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56981 - De Gaffel 14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65</meta:user-defined>
    <meta:user-defined meta:name="OVERHEIDop.GmbID/DC.identifier">gmb-2019-31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PL 14</meta:user-defined>
    <meta:user-defined meta:name="OVERHEIDop.woonplaats">Groesbeek</meta:user-defined>
    <meta:user-defined meta:name="OVERHEIDop.straatnaam">De Gaffe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530 420276</meta:user-defined>
    <meta:user-defined meta:name="OVERHEIDop.versieInformatie"/>
  </office:meta>
</office:document-meta>
</file>