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voor Partyrestaurant Zalencentrum De Oude Duikenburg: organiseren Duikenburgse Winter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6 december 2019 de volgende vergunning verleend</text:p>
            <text:p text:style-name="common-al">- Partyrestaurant Zalencentrum De Oude Duikenburg, Voorstraat 30, 4054 MX Echteld: organiseren Duikenburgse Wintermarkt op 23, 24 en 25 januari 2020. Eénrichtingsverkeer op de Brenksestraat en parkeerverbod op een gedeelte Voorstraat te Echteld (APV artikel 2.25 en Evenementenbeleidsregels).</text:p>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76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2285 436079</meta:user-defined>
    <meta:user-defined meta:name="DC.title">Verleende vergunning APV voor Partyrestaurant Zalencentrum De Oude Duikenburg: organiseren Duikenburgse Wintermarkt</meta:user-defined>
    <meta:user-defined meta:name="OVERHEID.PostcodeHuisnummer/OVERHEIDop.postcodeHuisnummer">4054MX 30</meta:user-defined>
    <meta:user-defined meta:name="OVERHEIDop.straatnaam">Voorstraat</meta:user-defined>
    <meta:user-defined meta:name="OVERHEIDop.woonplaats">Echteld</meta:user-defined>
    <meta:user-defined meta:name="DCTERMS.W3CDTF/DCTERMS.available">2019-12-27</meta:user-defined>
    <meta:user-defined meta:name="DCTERMS.W3CDTF/OVERHEIDop.jaargang">2019</meta:user-defined>
    <meta:user-defined meta:name="OVERHEIDop.publicationIssue">317641</meta:user-defined>
    <meta:user-defined meta:name="OVERHEIDop.GmbID/DC.identifier">gmb-2019-317641</meta:user-defined>
    <meta:user-defined meta:name="OVERHEIDop.versieInformatie"/>
  </office:meta>
</office:document-meta>
</file>