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2 vrijstaande woningen type Hofwachters, Lombok Zuid bouwnr. 08A en 2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december 2019</text:p>
            <text:p text:style-name="common-al">Locatie: Lombok Zuid bouwnr. 08A en 20 in Eerbeek</text:p>
            <text:p text:style-name="common-al">Voor: het bouwen van 2 vrijstaande woningen type Hofwachters</text:p>
            <text:p text:style-name="common-al">Activiteit(en): Bouwen</text:p>
            <text:p text:style-name="common-al">Registratienummer: SXO-2019-123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764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4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4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91 458191</meta:user-defined>
    <meta:user-defined meta:name="DC.title">Gemeente Brummen – Ingediende aanvraag reguliere omgevingsvergunning, het bouwen van 2 vrijstaande woningen type Hofwachters, Lombok Zuid bouwnr. 08A en 20 in Eerbeek</meta:user-defined>
    <meta:user-defined meta:name="OVERHEID.PostcodeHuisnummer/OVERHEIDop.postcodeHuisnummer">6961SE 10</meta:user-defined>
    <meta:user-defined meta:name="OVERHEIDop.straatnaam">Korhoen</meta:user-defined>
    <meta:user-defined meta:name="OVERHEIDop.woonplaats">Eerbeek</meta:user-defined>
    <meta:user-defined meta:name="DCTERMS.W3CDTF/DCTERMS.available">2019-12-31</meta:user-defined>
    <meta:user-defined meta:name="DCTERMS.W3CDTF/OVERHEIDop.jaargang">2019</meta:user-defined>
    <meta:user-defined meta:name="OVERHEIDop.publicationIssue">317640</meta:user-defined>
    <meta:user-defined meta:name="OVERHEIDop.GmbID/DC.identifier">gmb-2019-317640</meta:user-defined>
    <meta:user-defined meta:name="OVERHEIDop.versieInformatie"/>
  </office:meta>
</office:document-meta>
</file>