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) - Ouddorp, Weststraat 33: het wijzigen van de gevel, verlengd op: 01-02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6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Ouddorp, Weststraat 33: het wijzigen van de gevel, verlengd op: 01-02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764</meta:user-defined>
    <meta:user-defined meta:name="OVERHEIDop.GmbID/DC.identifier">gmb-2019-31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R 33</meta:user-defined>
    <meta:user-defined meta:name="OVERHEIDop.woonplaats">Ouddorp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27 425450</meta:user-defined>
    <meta:user-defined meta:name="OVERHEIDop.versieInformatie"/>
  </office:meta>
</office:document-meta>
</file>