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6-1-3-1-1">
      <style:table-column-properties style:rel-column-width="45*"/>
    </style:style>
    <style:style style:family="table-column" style:parent-style-name="colspec" style:name="id1-3-2-2-1-6-1-3-1-2">
      <style:table-column-properties style:rel-column-width="45*"/>
    </style: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6-2-3-1-1">
      <style:table-column-properties style:rel-column-width="45*"/>
    </style:style>
    <style:style style:family="table-column" style:parent-style-name="colspec" style:name="id1-3-2-2-1-6-2-3-1-2">
      <style:table-column-properties style:rel-column-width="45*"/>
    </style:style>
  </office:automatic-styles>
  <office:body>
    <office:text>
      <text:p text:style-name="new_page_staatscourant"/>
      <text:p text:style-name="single-kop-titel">Wijzigingsverordening van de Winkeltijdenverordening Wijch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ijchen; gelezen het voorstel van het college van burgemeester en wethouders van 26 november 2019</text:p>
            <text:p text:style-name="al">gelet op artikel 3 Winkeltijdenwet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  <text:p text:style-name="al"/>
            <text:p text:style-name="al">vast te stellen de volgende verordening tot wijziging van de Winkeltijdenverordening Wijch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erordening</text:p>
            <text:p text:style-name="al"/>
            <text:p text:style-name="al">De Winkeltijdenverordening Wijchen wordt gewijzigd als volgt:</text:p>
            <text:p text:style-name="al">(In de ‘bestaande tekst’ zijn de woorden en leestekens waaraan iets verandert, cursief gezet. In de ‘nieuwe tekst’ zijn de nieuwe woorden en leestekens vet gedrukt.)</text:p>
            <text:p text:style-name="al"/>
            <text:list text:style-name="id1-3-2-2-1-6">
              <text:list-item text:style-override="id1-3-2-2-1-6-1">
                <text:number>A.</text:number>
                <text:p text:style-name="al">Artikel 2 wordt gewijzigd als volgt:</text:p>
                <text:p><draw:frame draw:style-name="lidiv"><draw:text-box ofo:max-width="15.3cm" ofo:min-height="1cm" ofo:min-width="5cm"><text:section text:name="table_id1-3-2-2-1-6-1-3" text:style-name="table"><text:p text:style-name="table_top"/>
                <table:table table:style-name="tgroup">
                  <table:table-column table:style-name="id1-3-2-2-1-6-1-3-1-1"/>
                  <table:table-column table:style-name="id1-3-2-2-1-6-1-3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Bestaande tekst</text:p>
                      </table:table-cell>
                      <table:table-cell table:style-name="cell_frame_all" table:number-rows-spanned="1" table:number-columns-spanned="1">
                        <text:p text:style-name="table_al">Nieuwe teks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rtikel 2. Algemene vrijstelling</text:p>
                        <text:p text:style-name="table_al">Voor de in artikel 2, eerste lid, aanhef en onder a en b van de Winkeltijdenwet vervatte verboden geldt een algemene vrijstelling.</text:p>
                      </table:table-cell>
                      <table:table-cell table:style-name="cell_frame_all" table:number-rows-spanned="1" table:number-columns-spanned="1">
                        <text:p text:style-name="table_al">Artikel 2. Algemene vrijstelling</text:p>
                        <text:p text:style-name="table_al">
                          <text:span text:style-name="nadrukvet">1. De verboden vervat</text:span> in artikel 2, eerste lid, aanhef en onder a en b van de Winkeltijdenwet <text:span text:style-name="nadrukvet">gelden niet op zon- en feestdagen van 06.00 uur tot 22.00 uur.</text:span></text:p>
                        <text:p text:style-name="table_al">
                          <text:span text:style-name="nadrukvet">2. Het verbod vervat in artikel 2, tweede lid juncto eerste lid aanhef en onder a en b van de Winkeltijdenwet geldt niet op zon- en feestdagen van 13.00 uur tot 21.00 uur.</text:span>
                       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  <text:list-item text:style-override="id1-3-2-2-1-6-2">
                <text:number>B.</text:number>
                <text:p text:style-name="al">De Algemene toelichting wordt gewijzigd als volgt:</text:p>
                <text:p><draw:frame draw:style-name="lidiv"><draw:text-box ofo:max-width="15.3cm" ofo:min-height="1cm" ofo:min-width="5cm"><text:section text:name="table_id1-3-2-2-1-6-2-3" text:style-name="table"><text:p text:style-name="table_top"/>
                <table:table table:style-name="tgroup">
                  <table:table-column table:style-name="id1-3-2-2-1-6-2-3-1-1"/>
                  <table:table-column table:style-name="id1-3-2-2-1-6-2-3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Bestaande tekst</text:p>
                      </table:table-cell>
                      <table:table-cell table:style-name="cell_frame_all" table:number-rows-spanned="1" table:number-columns-spanned="1">
                        <text:p text:style-name="table_al">Nieuwe teks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rtikel 2. Algemene vrijstelling</text:p>
                        <text:p text:style-name="table_al">De verordening is een uitwerking van artikel 3, eerste lid, Winkeltijdenwet. Dit artikel geeft de raad de mogelijkheid vrijstelling te verlenen voor de in artikel 2 van de wet vervatte verboden. De gemeenteraad heeft er voor gekozen om vrijstelling te verlenen voor de in artikel 2 aanhef en onder a en b vervatte verboden (zon- en feestdagen).</text:p>
                      </table:table-cell>
                      <table:table-cell table:style-name="cell_frame_all" table:number-rows-spanned="1" table:number-columns-spanned="1">
                        <text:p text:style-name="table_al">Artikel 2. Algemene vrijstelling</text:p>
                        <text:p text:style-name="table_al">De verordening is een uitwerking van artikel 3, eerste lid, Winkeltijdenwet. Dit artikel geeft de raad de mogelijkheid vrijstelling te verlenen voor de in artikel 2 van de wet vervatte verboden. De gemeenteraad heeft er voor gekozen om vrijstelling te verlenen voor de in artikel 2 aanhef en onder a en b vervatte verboden (zon- en feestdagen).</text:p>
                        <text:p text:style-name="table_al">
                          <text:span text:style-name="nadrukvet">Deze vrijstelling geldt ook voor standplaatsen.</text:span>
                       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verordening treedt in werking op 1 januari 2020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gemeenteraad in de openbare raadsvergadering van 19 december 2019.</text:span>
          </text:p>
          </text:section>
          <text:section text:name="ondertekening_id1-3-2-3-2">
            <text:p><text:span text:style-name="functie">De voorzitter, </text:span></text:p>
            <text:p><text:span text:style-name="ondertekening_naam">
            <text:span text:style-name="voornaam">mr. J.Th.C.M.</text:span>
            <text:span text:style-name="achternaam">Verheijen</text:span>
          </text:span></text:p>
          </text:section>
          <text:section text:name="ondertekening_id1-3-2-3-3">
            <text:p><text:span text:style-name="functie">De griffier, </text:span></text:p>
            <text:p><text:span text:style-name="ondertekening_naam">
            <text:span text:style-name="voornaam">M.C.</text:span>
            <text:span text:style-name="achternaam">Heuvel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1763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63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63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/OVERHEID.category">Bestuur | Organisatie en beleid</meta:user-defined>
    <meta:user-defined meta:name="DC.source">art. 3 Winkeltijdenwet]|[1.0:c:BWBR0007952&amp;artikel=3&amp;g=2013-07-01</meta:user-defined>
    <meta:user-defined meta:name="DCTERMS.alternative">Winkeltijdenverordening Wijchen</meta:user-defined>
    <dc:language>nl</dc:language>
    <meta:user-defined meta:name="OVERHEID.Gemeente/DC.spatial">Wijchen</meta:user-defined>
    <meta:user-defined meta:name="DC.title">Winkeltijdenverordening Wijch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636</meta:user-defined>
    <meta:user-defined meta:name="OVERHEIDop.betreftRegeling">CVDR600351_2</meta:user-defined>
    <meta:user-defined meta:name="xs:date/OVERHEIDop.startdatum">2020-01-01</meta:user-defined>
    <meta:user-defined meta:name="OVERHEIDop.GmbID/DC.identifier">gmb-2019-317636</meta:user-defined>
    <meta:user-defined meta:name="OVERHEIDop.versieInformatie"/>
  </office:meta>
</office:document-meta>
</file>