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Emmen en Klazienaveen 2020</text:p>
      <text:section text:name="regeling_id1-3-2" text:style-name="regeling">
        <text:section text:name="aanhef_id1-3-2-1" text:style-name="aanhef">
          <text:section text:name="preambule_id1-3-2-1-1" text:style-name="preambule">
            <text:p text:style-name="al">De raad der gemeente Emmen;</text:p>
            <text:p text:style-name="al"/>
            <text:p text:style-name="al">gelet op het voorstel van het college van ……. november 2019 nr. 19/….. </text:p>
            <text:p text:style-name="al"/>
            <text:p text:style-name="al">gelet op artikel 227 van de Gemeentewet;</text:p>
            <text:p text:style-name="al"/>
            <text:p text:style-name="al">b e s l u i t :</text:p>
            <text:p text:style-name="al"/>
            <text:p text:style-name="al">vast te stellen de </text:p>
            <text:p text:style-name="al"/>
            <text:p text:style-name="al">Verordening op de heffing en invordering van reclamebelasting Emmen en Klazienave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cijfers, tekens, logo'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 text:style-name="id1-3-2-2-2-3-4-3">
                  <text:list-item text:style-override="id1-3-2-2-2-3-4-3-1">
                    <text:number>1.</text:number>
                    <text:p text:style-name="al">de onroerende zaak als bedoeld in artikel 16 van de Wet WOZ die, of een deel daarvan dat door één organisatie of bedrijf wordt gebruikt en waarbij één naam wordt gevoerd; </text:p>
                  </text:list-item>
                  <text:list-item text:style-override="id1-3-2-2-2-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2-3-5">
                <text:number>e.</text:number>
                <text:p text:style-name="al">voorziening: specifiek hulpmiddel bestemd voor het aanbrengen, tonen of vertonen van één of meer (al dan niet wisselende) openbare aankondigingen.</text:p>
              </text:list-item>
              <text:list-item text:style-override="id1-3-2-2-2-3-6">
                <text:number>f.</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op de volgende gebieden van de gemeente Emmen:</text:p>
            <text:list text:style-name="id1-3-2-2-3-3">
              <text:list-item text:style-override="id1-3-2-2-3-3-1">
                <text:number>1.</text:number>
                <text:p text:style-name="al">het centrumgebied van Emmen;</text:p>
              </text:list-item>
              <text:list-item text:style-override="id1-3-2-2-3-3-2">
                <text:number>2.</text:number>
                <text:p text:style-name="al">het centrumgebied van Klazienaveen.</text:p>
              </text:list-item>
            </text:list>
            <text:p text:style-name="al">zoals aangegeven op de bij deze verordening behorende en daarvan deel uitmakende tekeningen.</text:p>
            <text:p text:style-name="al"/>
          </text:section>
          <text:section text:name="artikel_id1-3-2-2-4" text:style-name="artikel">
            <text:p text:style-name="artikel_kop_titel"><text:span text:style-name="artikel_kop_label">Artikel</text:span> <text:span text:style-name="artikel_kop_nr">3</text:span> Aard van de belasting</text:p>
            <text:p text:style-name="al">Onder de naam reclamebelasting wordt, met inachtneming van het gestelde bij of krachtens deze verordening, een directe belasting geheven ter zake van aangebrachte openbare aankondigingen die zichtbaar zijn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heffingsmaatstaf is een vast bedrag per vestiging en een bedrag dat afhankelijk is van de waarde van de vestiging, zoals opgenomen in de bij deze verordening behorende tarieventabel.</text:p>
              </text:list-item>
              <text:list-item text:style-override="id1-3-2-2-7-2-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2-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2-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2-5">
                <text:number>5.</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De belasting als bedoeld in artikel 3 wordt niet geheven terzake van openbare aankondigingen:</text:p>
            <text:list text:style-name="id1-3-2-2-8-3">
              <text:list-item text:style-override="id1-3-2-2-8-3-1">
                <text:number>1.</text:number>
                <text:p text:style-name="al">die door publiekrechtelijke rechtspersonen gedaan in de uitoefening van hun publiekrechtelijke taak;</text:p>
              </text:list-item>
              <text:list-item text:style-override="id1-3-2-2-8-3-2">
                <text:number>2.</text:number>
                <text:p text:style-name="al">die uitsluitend het openbaar belang dienen of die namens politieke partijen zijn aangebracht;</text:p>
              </text:list-item>
              <text:list-item text:style-override="id1-3-2-2-8-3-3">
                <text:number>3.</text:number>
                <text:p text:style-name="al">die uitsluitend dienen ten behoeve van de regulering van het verkeer over openbare land- en waterwegen;</text:p>
              </text:list-item>
              <text:list-item text:style-override="id1-3-2-2-8-3-4">
                <text:number>4.</text:number>
                <text:p text:style-name="al">die zonder commercieel oogmerk aanwezig zijn in het kader van en voor de duur van activiteiten van culturele, sociale, kerkelijke of soortgelijke aard of voor braderieën;</text:p>
              </text:list-item>
              <text:list-item text:style-override="id1-3-2-2-8-3-5">
                <text:number>5.</text:number>
                <text:p text:style-name="al">op bouwterreinen voor zover deze betrekking hebben op de op dat terrein in uitvoering zijnde werkzaamheden;</text:p>
              </text:list-item>
              <text:list-item text:style-override="id1-3-2-2-8-3-6">
                <text:number>6.</text:number>
                <text:p text:style-name="al">die bestemd zijn voor de verhuur of de verkoop van bedrijfs- of woonruimten, indien deze aanwezig zijn aan of op de te verkopen of te verhuren ruimte of zaak;</text:p>
              </text:list-item>
              <text:list-item text:style-override="id1-3-2-2-8-3-7">
                <text:number>7.</text:number>
                <text:p text:style-name="al">waarvan de (gezamenlijke) oppervlakte per vestiging minder dan 0,1 vierkante meter bedraagt.</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heffingen worden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ontheffing naar tijdsgelang</text:p>
            <text:list text:style-name="id1-3-2-2-11-2">
              <text:list-item text:style-override="id1-3-2-2-11-2-1">
                <text:number>1.</text:number>
                <text:p text:style-name="al">De belastingschuld ontstaat bij het begin van het belastingtijdvak. </text:p>
              </text:list-item>
              <text:list-item text:style-override="id1-3-2-2-11-2-2">
                <text:number>2.</text:number>
                <text:p text:style-name="al">Indien de belastingplicht na het begin van het belastingtijdvak aanvangt, ontstaat de belastingschuld bij de aanvang van de belastingplicht.</text:p>
              </text:list-item>
              <text:list-item text:style-override="id1-3-2-2-11-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11-2-4">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2" text:style-name="artikel">
            <text:p text:style-name="artikel_kop_titel"><text:span text:style-name="artikel_kop_label">Artikel</text:span> <text:span text:style-name="artikel_kop_nr">11</text:span> Termijnen en wijze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1">
                <text:number>1.</text:number>
                <text:p text:style-name="al">De ‘Verordening op de heffing en invordering van Reclamebelasting 2019’ van 27 september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wordt aangehaald als ‘Verordening Reclamebelasting Emmen en Klazienaveen 2020’.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6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Emmen en Klazienaveen 2020</meta:user-defined>
    <dc:language>nl</dc:language>
    <meta:user-defined meta:name="OVERHEID.Gemeente/DC.spatial">Emmen</meta:user-defined>
    <meta:user-defined meta:name="DC.title">Verordening Reclamebelasting Emmen en Klazienaveen 2020</meta:user-defined>
    <meta:user-defined meta:name="DCTERMS.W3CDTF/DCTERMS.available">2019-12-27</meta:user-defined>
    <meta:user-defined meta:name="DCTERMS.W3CDTF/OVERHEIDop.jaargang">2019</meta:user-defined>
    <meta:user-defined meta:name="OVERHEIDop.publicationIssue">317635</meta:user-defined>
    <meta:user-defined meta:name="OVERHEIDop.betreftRegeling">CVDR634787_1</meta:user-defined>
    <meta:user-defined meta:name="xs:date/OVERHEIDop.startdatum">2020-01-01</meta:user-defined>
    <meta:user-defined meta:name="OVERHEIDop.GmbID/DC.identifier">gmb-2019-317635</meta:user-defined>
    <meta:user-defined meta:name="OVERHEIDop.versieInformatie"/>
  </office:meta>
</office:document-meta>
</file>