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juni 2020 - Summer He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9 heeft de gemeente een aanvraag ontvangen voor een evenementenvergunning op locatie Heiakkerstraat te Veghel. De aanvraag is geregistreerd onder zaaknummer VEV-2019-226.</text:p>
            <text:p text:style-name="common-al">Omschrijving evenement: 13 juni 2020 - Summer HeatH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6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299 404308</meta:user-defined>
    <meta:user-defined meta:name="DC.title">Kennisgeving ontvangst aanvraag evenementenvergunning - 13 juni 2020 - Summer HeatH</meta:user-defined>
    <meta:user-defined meta:name="OVERHEID.PostcodeHuisnummer/OVERHEIDop.postcodeHuisnummer">5464TB 1</meta:user-defined>
    <meta:user-defined meta:name="OVERHEIDop.straatnaam">Heiakkerstraat</meta:user-defined>
    <meta:user-defined meta:name="OVERHEIDop.woonplaats">Vegh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31</meta:user-defined>
    <meta:user-defined meta:name="OVERHEIDop.GmbID/DC.identifier">gmb-2019-317631</meta:user-defined>
    <meta:user-defined meta:name="OVERHEIDop.versieInformatie"/>
  </office:meta>
</office:document-meta>
</file>