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nhoek 4 a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Renhoek 4 a te Leende. De aanvraag is geregistreerd onder zaaknummer OV 192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62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2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nieuwen van een tweetal dakkapellen op de locatie Renhoek 4 a te Leende</meta:user-defined>
    <dc:language>nl</dc:language>
    <meta:user-defined meta:name="OVERHEID.EPSG28992/DC.spatial">166391 372748</meta:user-defined>
    <meta:user-defined meta:name="DC.title">Ingediende aanvraag omgevingsvergunning Renhoek 4 a te Leende</meta:user-defined>
    <meta:user-defined meta:name="OVERHEID.PostcodeHuisnummer/OVERHEIDop.postcodeHuisnummer">5595GE 4a</meta:user-defined>
    <meta:user-defined meta:name="OVERHEIDop.straatnaam">Renhoek</meta:user-defined>
    <meta:user-defined meta:name="OVERHEIDop.woonplaats">Leen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27</meta:user-defined>
    <meta:user-defined meta:name="OVERHEIDop.GmbID/DC.identifier">gmb-2019-317627</meta:user-defined>
    <meta:user-defined meta:name="OVERHEIDop.versieInformatie"/>
  </office:meta>
</office:document-meta>
</file>