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voor Fietstoerclub ’t Versnellertje uit Ochten: organiseren drie recreatieve fietstoertocht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6 december 2019 de volgende vergunning verleend</text:p>
            <text:p text:style-name="common-al">- Fietstoerclub ’t Versnellertje uit Ochten: organiseren drie recreatieve fietstoertochten op 22 februari, 28 maart en 9 mei 2020 tussen 07.00 en 17.00 uur met start en finish locatie Bonegraafseweg 22, 6669 MH Dodewaard (APV artikel 2.25 en Evenementenbeleidsregels).</text:p>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76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2778 436597</meta:user-defined>
    <meta:user-defined meta:name="DC.title">Verleende vergunning APV voor Fietstoerclub ’t Versnellertje uit Ochten: organiseren drie recreatieve fietstoertochten</meta:user-defined>
    <meta:user-defined meta:name="OVERHEID.PostcodeHuisnummer/OVERHEIDop.postcodeHuisnummer">6669MH 22</meta:user-defined>
    <meta:user-defined meta:name="OVERHEIDop.straatnaam">Bonegraafseweg</meta:user-defined>
    <meta:user-defined meta:name="OVERHEIDop.woonplaats">Dodewaard</meta:user-defined>
    <meta:user-defined meta:name="DCTERMS.W3CDTF/DCTERMS.available">2019-12-27</meta:user-defined>
    <meta:user-defined meta:name="DCTERMS.W3CDTF/OVERHEIDop.jaargang">2019</meta:user-defined>
    <meta:user-defined meta:name="OVERHEIDop.publicationIssue">317626</meta:user-defined>
    <meta:user-defined meta:name="OVERHEIDop.GmbID/DC.identifier">gmb-2019-317626</meta:user-defined>
    <meta:user-defined meta:name="OVERHEIDop.versieInformatie"/>
  </office:meta>
</office:document-meta>
</file>