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24A, het tijdelijk wijzigen van het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0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Drentse Poort 24A, het tijdelijk wijzigen van het gebruik, 92555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76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97 555558</meta:user-defined>
    <meta:user-defined meta:name="DC.title">Gemeente Borger-Odoorn, Nieuw-Buinen, Drentse Poort 24A, het tijdelijk wijzigen van het gebruik (aanvraag)</meta:user-defined>
    <meta:user-defined meta:name="OVERHEID.PostcodeHuisnummer/OVERHEIDop.postcodeHuisnummer">9521JA 24a</meta:user-defined>
    <meta:user-defined meta:name="OVERHEIDop.straatnaam">Drentse poort</meta:user-defined>
    <meta:user-defined meta:name="OVERHEIDop.woonplaats">Nieuw-Buin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24</meta:user-defined>
    <meta:user-defined meta:name="OVERHEIDop.GmbID/DC.identifier">gmb-2019-317624</meta:user-defined>
    <meta:user-defined meta:name="OVERHEIDop.versieInformatie"/>
  </office:meta>
</office:document-meta>
</file>