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rioolheffing [Verordening rioolheffing gemeente Ho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uten;</text:p>
            <text:p text:style-name="al"/>
            <text:p text:style-name="al">gelezen het voorstel van burgemeester en wethouders van 5 november 2019;</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invordering van de rioolheffing</text:span>
          </text:p>
            <text:p text:style-name="al">
            <text:span text:style-name="nadrukvet">(Verordening rioolheffing gemeente Houten)</text:span>
          </text:p>
            <text:p text:style-name="al"/>
            <text:p text:style-name="al">Artikel 1 Begripsomschrijvingen</text:p>
            <text:p text:style-name="al"/>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oppervlaktewater of grondwater;</text:p>
            <text:p text:style-name="al">d. woning: perceel dat in hoofdzaak tot woning dient;</text:p>
            <text:p text:style-name="al">e. niet-woning: alle overige percelen, niet zijnde een woning, daarbij inbegrepen (zorg-) instellingen. </text:p>
            <text:p text:style-name="al"/>
            <text:p text:style-name="al">
            <text:span text:style-name="nadrukvet">Artikel 2 Aard van de belasting</text:span>
          </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e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p text:style-name="al"/>
            <text:p text:style-name="al">1. De belasting wordt geheven van de gebruiker van een perceel van waaruit water direct of indirect op de gemeentelijke riolering wordt afgevoerd. </text:p>
            <text:p text:style-name="al">2. Met betrekking tot de belast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het perceel – niet een gedeelte als bedoeld in artikel 4 – voor gebruik is afgestaan: degene die dat gedeelte voor gebruik heeft afgestaan.</text:p>
            <text:p text:style-name="al"/>
            <text:p text:style-name="al">
            <text:span text:style-name="nadrukvet">Artikel 4 Zelfstandige gedeelten</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
            <text:p text:style-name="al">1. De belasting als bedoeld in artikel 3, eerste lid, wordt ten aanzien van woningen geheven per perceel, naar de omvang van het huishouden.</text:p>
            <text:p text:style-name="al">2. De belasting als bedoeld in artikel 3, eerste lid, wordt ten aanzien van niet-woningen geheven per perceel, naar de waarde in het economisch verkeer, waarbij geldt dat:</text:p>
            <text:p text:style-name="al">a. ingeval het perceel een onroerende zaak is, is de waarde van in het economisch verkeer de op de voet van hoofdstuk IV van de Wet waardering onroerende zaken voor de onroerende zaak vastgestelde waarde zoals deze voor het in artikel 7 bedoelde kalenderjaar geldt.</text:p>
            <text:p text:style-name="al">b.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p text:style-name="al">
            <text:span text:style-name="nadrukvet">Artikel 6 Belastingtarieven</text:span>
          </text:p>
            <text:p text:style-name="al"/>
            <text:p text:style-name="al">1. De belasting als bedoeld in artikel 5, eerste lid bedraagt voor een perceel dat wordt gebruikt door een particulier huishouden, bestaande uit:</text:p>
            <text:p text:style-name="al">a. één persoon € 85,57 per belastingjaar;</text:p>
            <text:p text:style-name="al">b. twee of meer personen € 145,46 per belastingjaar.</text:p>
            <text:p text:style-name="al">2. De belasting als bedoeld in artikel 5, tweede lid bedraagt per perceel, per belastingjaar:</text:p>
            <text:p text:style-name="al">0,05724% van de heffingsmaatstaf, met dien verstande dat per perceel niet meer dan een bedrag van </text:p>
            <text:p text:style-name="al">€ 2.160,- wordt geheven.</text:p>
            <text:p text:style-name="al">3. Voor de vaststelling van de gebruikssituatie ten aanzien van een particulier huishouden is beslissend wat ter zake in de gemeentelijke basisadministratie persoonsgegevens is geregistreerd, tenzij blijkt dat de gebruikssituatie anders is.</text:p>
            <text:p text:style-name="al"/>
            <text:p text:style-name="al">
            <text:span text:style-name="nadrukvet">Artikel 7 Belastingjaar</text:span>
          </text:p>
            <text:p text:style-name="al"/>
            <text:p text:style-name="al">Het belastingjaar is gelijk aan het kalenderjaar. </text:p>
            <text:p text:style-name="al"/>
            <text:p text:style-name="al">
            <text:span text:style-name="nadrukvet">Artikel 8 Wijze van heffing</text:span>
          </text:p>
            <text:p text:style-name="al"/>
            <text:p text:style-name="al">De belasting wordt bij wege van aanslag geheven. </text:p>
            <text:p text:style-name="al"/>
            <text:p text:style-name="al">
            <text:span text:style-name="nadrukvet">Artikel 9 Ontstaan van de belastingschuld en heffing naar tijdsgelang </text:span>
          </text:p>
            <text:p text:style-name="al"/>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text:p>
            <text:p text:style-name="al">4. Het tweede en derde lid zijn niet van toepassing indien er sprake is van een verhuizing binnen de gemeente en aldaar een ander perceel feitelijk in gebruik genomen wordt waarbij de belastingplichtige een gebruiker als bedoeld in artikel 3, eerste lid, betreft.</text:p>
            <text:p text:style-name="al">5. Belastingbedragen van minder dan € 10,-- worden niet geheven. Voor de toepassing van de vorige volzin wordt het totaal van de op één aanslagbiljet verenigde verschuldigde bedragen rioolheffing of andere heffingen aangemerkt als één belastingbedrag.</text:p>
            <text:p text:style-name="al"/>
            <text:p text:style-name="al">
            <text:span text:style-name="nadrukvet">Artikel 10 Termijnen van betaling </text:span>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p text:style-name="al">
            <text:span text:style-name="nadrukvet">Artikel 11 Nadere regels</text:span>
          </text:p>
            <text:p text:style-name="al"/>
            <text:p text:style-name="al">Het bestuur van de Belastingsamenwerking gemeenten en hoogheemraadschap Utrecht kan nadere regels geven met betrekking tot de heffing en de invordering van de rioolheffingen. </text:p>
            <text:p text:style-name="al"/>
            <text:p text:style-name="al">
            <text:span text:style-name="nadrukvet">Artikel 12 Overgangsrecht, inwerkingtreding en citeertitel</text:span>
          </text:p>
            <text:p text:style-name="al"/>
            <text:p text:style-name="al">1. De “Verordening op de heffing en invordering van de rioolheffing” vastgesteld bij raadsbesluit van 15 december 2016, laatstelijk gewijzigd bij collegebesluit van 6 november 2018, vervalt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20.</text:p>
            <text:p text:style-name="al">4. Deze verordening wordt aangehaald als “Verordening rioolheffing gemeente Houten”.</text:p>
            <text:p text:style-name="al"/>
            <text:p text:style-name="al"/>
            <text:p text:style-name="al">Aldus vastgesteld in de openbare raadsvergadering van 10 december 2019.</text:p>
            <text:p text:style-name="al"/>
            <text:p text:style-name="al"/>
            <text:p text:style-name="al">De griffier, </text:p>
            <text:p text:style-name="al">W. van Zanen</text:p>
            <text:p text:style-name="al"/>
            <text:p text:style-name="al"/>
            <text:p text:style-name="al">De voorzitter,</text:p>
            <text:p text:style-name="al">G.P. Isabell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62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27813/427813_1.html</meta:user-defined>
    <meta:user-defined meta:name="DCTERMS.alternative">Verordening rioolheffing gemeente Houten</meta:user-defined>
    <dc:language>nl</dc:language>
    <meta:user-defined meta:name="OVERHEID.Gemeente/DC.spatial">Houten</meta:user-defined>
    <meta:user-defined meta:name="DC.title">Verordening op de heffing en invordering van de rioolheffing [Verordening rioolheffing gemeente Houten]</meta:user-defined>
    <meta:user-defined meta:name="DCTERMS.W3CDTF/DCTERMS.available">2019-12-27</meta:user-defined>
    <meta:user-defined meta:name="DCTERMS.W3CDTF/OVERHEIDop.jaargang">2019</meta:user-defined>
    <meta:user-defined meta:name="OVERHEIDop.publicationIssue">317623</meta:user-defined>
    <meta:user-defined meta:name="OVERHEIDop.betreftRegeling">CVDR634784_1</meta:user-defined>
    <meta:user-defined meta:name="xs:date/OVERHEIDop.startdatum">2020-01-01</meta:user-defined>
    <meta:user-defined meta:name="OVERHEIDop.GmbID/DC.identifier">gmb-2019-317623</meta:user-defined>
    <meta:user-defined meta:name="OVERHEIDop.versieInformatie"/>
  </office:meta>
</office:document-meta>
</file>