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bouwing Albert Heijn, Sluishoofd 2,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text:span>
          </text:p>
            <text:p text:style-name="common-al">Burgemeester en wethouders hebben De Bont Retail architecten bv een ontheffing verleend voor het verbod om geluidsoverlast te veroorzaken in verband met de verbouwing van de Albert Heijn aan de Sluishoofd 2, 3961 KW Wijk bij Duurstede. De verbouwing vindt plaats vanaf vrijdag 28 februari tot en met 10 maart 2020. De geluidsontheffing is onder voorwaarden verleend voor werkzaamheden op 28 februari tot en met zondag 1 maart en zaterdag 7 maart 2020.</text:p>
            <text:p text:style-name="common-al">Hierdoor kunnen de vereiste bouw- en sloopwerkzaamheden gedeeltelijk buiten de standaard werktijden uitgevoerd worden, zodat de werkzaamheden in een kort tijdbestek plaatsvinden en de overlast naar de omgeving wordt beperkt. De voorgeschreven geluidgrenswaarden voor de dagwaarde worden daarbij niet overschreden.</text:p>
            <text:p text:style-name="common-al">Kenmerk gemeente WbD: 2019-6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6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19-643</meta:user-defined>
    <dc:language>nl</dc:language>
    <meta:user-defined meta:name="OVERHEID.EPSG28992/DC.spatial">150864 442791</meta:user-defined>
    <meta:user-defined meta:name="DC.title">Geluidsontheffing, verbouwing Albert Heijn, Sluishoofd 2, Wijk bij Duurstede</meta:user-defined>
    <meta:user-defined meta:name="OVERHEID.PostcodeHuisnummer/OVERHEIDop.postcodeHuisnummer">3961KW 2</meta:user-defined>
    <meta:user-defined meta:name="OVERHEIDop.straatnaam">Sluishoofd</meta:user-defined>
    <meta:user-defined meta:name="OVERHEIDop.woonplaats">Wijk bij Duurstede</meta:user-defined>
    <meta:user-defined meta:name="DCTERMS.W3CDTF/DCTERMS.available">2019-12-27</meta:user-defined>
    <meta:user-defined meta:name="DCTERMS.W3CDTF/OVERHEIDop.jaargang">2019</meta:user-defined>
    <meta:user-defined meta:name="OVERHEIDop.publicationIssue">317615</meta:user-defined>
    <meta:user-defined meta:name="OVERHEIDop.GmbID/DC.identifier">gmb-2019-317615</meta:user-defined>
    <meta:user-defined meta:name="OVERHEIDop.versieInformatie"/>
  </office:meta>
</office:document-meta>
</file>