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, tentoonstelling, 4 t/m 6 december 2020, Nieuwveen, W.P. Speelman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W.P. Speelmanweg 19B - toestemming is verleend voor het houden van een siervogeltentoonstelling van 4 t/m 6 december 2020 - verzonden 19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6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42 467449</meta:user-defined>
    <meta:user-defined meta:name="DC.title">Besluit op aanvraag activiteiten, tentoonstelling, 4 t/m 6 december 2020, Nieuwveen, W.P. Speelmanweg 19B</meta:user-defined>
    <meta:user-defined meta:name="OVERHEID.PostcodeHuisnummer/OVERHEIDop.postcodeHuisnummer">2441CA 19b</meta:user-defined>
    <meta:user-defined meta:name="OVERHEIDop.straatnaam">W.p. Speelmanweg</meta:user-defined>
    <meta:user-defined meta:name="OVERHEIDop.woonplaats">Nieuwveen</meta:user-defined>
    <meta:user-defined meta:name="DCTERMS.W3CDTF/DCTERMS.available">2019-12-27</meta:user-defined>
    <meta:user-defined meta:name="DCTERMS.W3CDTF/OVERHEIDop.jaargang">2019</meta:user-defined>
    <meta:user-defined meta:name="OVERHEIDop.externeBijlage">verleende toestemming|exb-2019-62824</meta:user-defined>
    <meta:user-defined meta:name="OVERHEIDop.publicationIssue">317613</meta:user-defined>
    <meta:user-defined meta:name="OVERHEIDop.GmbID/DC.identifier">gmb-2019-317613</meta:user-defined>
    <meta:user-defined meta:name="OVERHEIDop.versieInformatie"/>
  </office:meta>
</office:document-meta>
</file>