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, Rotary Bike Challenge, 5 april 2020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de Rotary Bike Challenge, op 5 april 2020 van 8.00 tot 17.00 uur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61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 464649</meta:user-defined>
    <meta:user-defined meta:name="DC.title">Aanvraag activiteit, Rotary Bike Challenge, 5 april 2020, Ter Aar, Lindenplein</meta:user-defined>
    <meta:user-defined meta:name="OVERHEID.PostcodeHuisnummer/OVERHEIDop.postcodeHuisnummer">2461JC 2a</meta:user-defined>
    <meta:user-defined meta:name="OVERHEIDop.straatnaam">Lindenplein</meta:user-defined>
    <meta:user-defined meta:name="OVERHEIDop.woonplaats">Ter Aa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12</meta:user-defined>
    <meta:user-defined meta:name="OVERHEIDop.GmbID/DC.identifier">gmb-2019-317612</meta:user-defined>
    <meta:user-defined meta:name="OVERHEIDop.versieInformatie"/>
  </office:meta>
</office:document-meta>
</file>