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voor Oranjevereniging Ochten-Eldik: organiseren lampionnenoptoch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op 16 december 2019 de volgende vergunning verleend</text:p>
            <text:p text:style-name="common-al">- Oranjevereniging Ochten-Eldik: organiseren lampionnenoptocht door deel van Ochten op 31 januari 2020 tussen 18.30 en 20.00 uur (APV artikel 2.25 en Evenementenbeleidsregels).</text:p>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761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1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1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7575 435547</meta:user-defined>
    <meta:user-defined meta:name="DC.title">Verleende vergunning APV voor Oranjevereniging Ochten-Eldik: organiseren lampionnenoptocht</meta:user-defined>
    <meta:user-defined meta:name="OVERHEID.PostcodeHuisnummer/OVERHEIDop.postcodeHuisnummer">4051AH 3</meta:user-defined>
    <meta:user-defined meta:name="OVERHEIDop.straatnaam">Ambachtstraat</meta:user-defined>
    <meta:user-defined meta:name="OVERHEIDop.woonplaats">Ochten</meta:user-defined>
    <meta:user-defined meta:name="DCTERMS.W3CDTF/DCTERMS.available">2019-12-27</meta:user-defined>
    <meta:user-defined meta:name="DCTERMS.W3CDTF/OVERHEIDop.jaargang">2019</meta:user-defined>
    <meta:user-defined meta:name="OVERHEIDop.publicationIssue">317611</meta:user-defined>
    <meta:user-defined meta:name="OVERHEIDop.GmbID/DC.identifier">gmb-2019-317611</meta:user-defined>
    <meta:user-defined meta:name="OVERHEIDop.versieInformatie"/>
  </office:meta>
</office:document-meta>
</file>