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nabij nr. 214),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8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60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0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47</meta:user-defined>
    <dc:language>nl</dc:language>
    <meta:user-defined meta:name="OVERHEID.EPSG28992/DC.spatial">192232 468526</meta:user-defined>
    <meta:user-defined meta:name="DC.title">Verleende omgevingsvergunning  Germanenlaan (nabij nr. 214), Apeldoorn, het kappen van een berk</meta:user-defined>
    <meta:user-defined meta:name="OVERHEID.PostcodeHuisnummer/OVERHEIDop.postcodeHuisnummer">7312JE 218</meta:user-defined>
    <meta:user-defined meta:name="OVERHEIDop.straatnaam">Germanenlaan</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609</meta:user-defined>
    <meta:user-defined meta:name="OVERHEIDop.GmbID/DC.identifier">gmb-2019-317609</meta:user-defined>
    <meta:user-defined meta:name="OVERHEIDop.versieInformatie"/>
  </office:meta>
</office:document-meta>
</file>