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42*"/>
    </style:style>
    <style:style style:family="table-column" style:parent-style-name="colspec" style:name="id1-3-2-2-1-19-1-2">
      <style:table-column-properties style:rel-column-width="42*"/>
    </style:style>
    <text:list-style style:name="id1-3-2-2-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5-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5-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6-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6-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rel-column-width="42*"/>
    </style:style>
    <style:style style:family="table-column" style:parent-style-name="colspec" style:name="id1-3-2-2-1-24-1-2">
      <style:table-column-properties style:rel-column-width="42*"/>
    </style: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42*"/>
    </style:style>
    <style:style style:family="table-column" style:parent-style-name="colspec" style:name="id1-3-2-2-1-29-1-2">
      <style:table-column-properties style:rel-column-width="42*"/>
    </style:style>
    <style:style style:family="table-column" style:parent-style-name="colspec" style:name="id1-3-2-2-1-41-1-1">
      <style:table-column-properties style:rel-column-width="39*"/>
    </style:style>
    <style:style style:family="table-column" style:parent-style-name="colspec" style:name="id1-3-2-2-1-41-1-2">
      <style:table-column-properties style:rel-column-width="53*"/>
    </style: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gezien het voorstel van burgemeester en wethouders d.d. 22 oktober 2019</text:p>
            <text:p text:style-name="al"/>
            <text:p text:style-name="al">gehoord het advies van de commissie Inwoners en Bestuur van 3 december 2019</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text:span text:style-name="nadrukcur">,artikel 64, tweede lid, van de Wet veiligheidsregio’s</text:span>] en artikel 2a van de Wegenverkeerswet 1994;</text:p>
            <text:p text:style-name="al"/>
            <text:p text:style-name="al"/>
            <text:p text:style-name="al"/>
            <text:p text:style-name="al">
            <text:span text:style-name="nadrukvet">besluit</text:span>
          </text:p>
            <text:p text:style-name="al"/>
            <text:p text:style-name="al"/>
            <text:p text:style-name="al">Onderstaande artikelen van de Algemene Plaatselijke Verordening als volgt te wijzigen</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APV artikel</text:span>
                    </text:p>
                  </table:table-cell>
                  <table:table-cell table:style-name="entry" table:number-rows-spanned="1" table:number-columns-spanned="1">
                    <text:p text:style-name="table_al">
                      <text:span text:style-name="nadrukvet">Nieuwe APV artikel</text:span>
                    </text:p>
                  </table:table-cell>
                </table:table-row>
                <table:table-row table:style-name="row">
                  <table:table-cell table:style-name="entry" table:number-rows-spanned="1" table:number-columns-spanned="1">
                    <text:p text:style-name="table_al">
                      <text:span text:style-name="nadrukvet">Artikel 2:27 Begripsbepalingen</text:span>
                    </text:p>
                    <text:list text:style-name="id1-3-2-2-1-19-1-3-2-1-2">
                      <text:list-item text:style-override="id1-3-2-2-1-19-1-3-2-1-2-1">
                        <text:number>1.</text:number>
                        <text:p text:style-name="table_al">Onder openbare inrichting wordt in afdeling 8 verstaan: de voor het publiek toegankelijke, besloten ruimte waarin bedrijfsmatig of in een omvang alsof zijbedrijfsmatig was logies wordt verstrekt of dranken worden geschonken of rookwaren of spijzen voor directe consumptie worden bereid of verstrekt. Onder een openbare inrichting worden in ieder geval verstaan: een hotel, restaurant, pension, café, cafetaria, snackbar, discotheek, buurthuis of clubhuis</text:p>
                      </text:list-item>
                    </text:list>
                    <text:list text:style-name="id1-3-2-2-1-19-1-3-2-1-3">
                      <text:list-item text:style-override="id1-3-2-2-1-19-1-3-2-1-3-1">
                        <text:number>2.</text:number>
                        <text:p text:style-name="table_al">Onder openbare inrichting als bedoeld in het eerste lid wordt mede verstaan: een bij dit bedrijf behorend terras en de andere aanhorigheden.</text:p>
                      </text:list-item>
                    </text:list>
                    <text:list text:style-name="id1-3-2-2-1-19-1-3-2-1-4">
                      <text:list-item text:style-override="id1-3-2-2-1-19-1-3-2-1-4-1">
                        <text:number>3.</text:number>
                        <text:p text:style-name="table_al">Een terras in de zin van deze afdeling is een buiten de besloten ruimte van de inrichting liggend deel van de openbare inrichting waar sta- of zitgelegenheid kan worden geboden en waar tegen vergoeding dranken kunnen worden geschonken of spijzen voor directe consumptie kunnen worden bereid of verstrekt. </text:p>
                      </text:list-item>
                    </text:list>
                    <text:list text:style-name="id1-3-2-2-1-19-1-3-2-1-5">
                      <text:list-item text:style-override="id1-3-2-2-1-19-1-3-2-1-5-1">
                        <text:number>4.</text:number>
                        <text:p text:style-name="table_al">In afdeling 8 wordt verstaan onder: de wet: de Drank- en Horecawet; de begrippen: - alcoholhoudende drank, - horecabedrijf, - horecalocaliteit, - inrichting, - paracommerciële rechtspersoon, - sterke drank, - slijtersbedrijf en - zwak-alcoholhoudende drank dat wat daaronder wordt verstaan in de wet.</text:p>
                      </text:list-item>
                    </text:list>
                    <text:list text:style-name="id1-3-2-2-1-19-1-3-2-1-6">
                      <text:list-item text:style-override="id1-3-2-2-1-19-1-3-2-1-6-1">
                        <text:number>5.</text:number>
                        <text:p text:style-name="table_al">Onder houder wordt in deze afdeling verstaan: degene die een openbare inrichting exploiteert.</text:p>
                      </text:list-item>
                    </text:list>
                    <text:list text:style-name="id1-3-2-2-1-19-1-3-2-1-7">
                      <text:list-item text:style-override="id1-3-2-2-1-19-1-3-2-1-7-1">
                        <text:number>6.</text:number>
                        <text:p text:style-name="table_al">Afdeling 8 verstaat niet onder bezoekers:</text:p>
                      </text:list-item>
                    </text:list>
                    <text:list text:style-name="id1-3-2-2-1-19-1-3-2-1-8">
                      <text:list-item text:style-override="id1-3-2-2-1-19-1-3-2-1-8-1">
                        <text:number>a.</text:number>
                        <text:p text:style-name="table_al">de gezinsleden van de houder, alsmede zijn elders wonende bloed- en aanverwanten, in de rechte lijn onbeperkt, in de zijlijn tot en met de derde graad;</text:p>
                      </text:list-item>
                    </text:list>
                    <text:list text:style-name="id1-3-2-2-1-19-1-3-2-1-9">
                      <text:list-item text:style-override="id1-3-2-2-1-19-1-3-2-1-9-1">
                        <text:number>b.</text:number>
                        <text:p text:style-name="table_al">de personen die voorkomen in het register als bedoeld in artikel 438 van het Wetboek van Strafrecht, alsmede personen bedoeld in artikel 438, derde lid, van het Wetboek van Strafrecht;</text:p>
                      </text:list-item>
                    </text:list>
                    <text:list text:style-name="id1-3-2-2-1-19-1-3-2-1-10">
                      <text:list-item text:style-override="id1-3-2-2-1-19-1-3-2-1-10-1">
                        <text:number>c.</text:number>
                        <text:p text:style-name="table_al">de leidinggevende die vermeld staat op het aanhangsel bij de vergunning, bedoeld in artikel 29, tweede lid van de wet, met betrekking tot die inrichting;</text:p>
                      </text:list-item>
                    </text:list>
                    <text:list text:style-name="id1-3-2-2-1-19-1-3-2-1-11">
                      <text:list-item text:style-override="id1-3-2-2-1-19-1-3-2-1-11-1">
                        <text:number>d.</text:number>
                        <text:p text:style-name="table_al">de persoon wiens bijschrijving op grond van artikel 30a, eerste lid van de wet, is gevraagd, mits de ontvangst van die aanvraag is bevestigd, zolang nog niet op die aanvraag is beslist;</text:p>
                      </text:list-item>
                    </text:list>
                    <text:list text:style-name="id1-3-2-2-1-19-1-3-2-1-12">
                      <text:list-item text:style-override="id1-3-2-2-1-19-1-3-2-1-12-1">
                        <text:number>e.</text:number>
                        <text:p text:style-name="table_al">personen die werkzaam zijn ten dienste van de inrichting of de exploitatie ervan;</text:p>
                      </text:list-item>
                    </text:list>
                    <text:list text:style-name="id1-3-2-2-1-19-1-3-2-1-13">
                      <text:list-item text:style-override="id1-3-2-2-1-19-1-3-2-1-13-1">
                        <text:number>f.</text:number>
                        <text:p text:style-name="table_al">de personen wier aanwezigheid in de inrichting wegens dringende redenen noodzakelijk is.</text:p>
                      </text:list-item>
                    </text:list>
                    <text:p text:style-name="table_al"/>
                  </table:table-cell>
                  <table:table-cell table:style-name="entry" table:number-rows-spanned="1" table:number-columns-spanned="1">
                    <text:p text:style-name="table_al">
                      <text:span text:style-name="nadrukvet">Artikel 2:27 Begripsbepalingen</text:span>
                    </text:p>
                    <text:list text:style-name="id1-3-2-2-1-19-1-3-2-2-2">
                      <text:list-item text:style-override="id1-3-2-2-1-19-1-3-2-2-2-1">
                        <text:number>1.</text:number>
                        <text:p text:style-name="table_al">Onder openbare inrichting wordt in afdeling 8 verstaan: de voor het publiek toegankelijke, besloten ruimte waarin bedrijfsmatig of in een omvang alsof zijbedrijfsmatig was logies wordt verstrekt of dranken worden geschonken of rookwaren of spijzen voor directe consumptie worden bereid of verstrekt. Onder een openbare inrichting worden in ieder geval verstaan: een hotel, restaurant, pension, café, cafetaria, waterpijpcafé, snackbar, discotheek, buurthuis of clubhuis</text:p>
                      </text:list-item>
                    </text:list>
                    <text:list text:style-name="id1-3-2-2-1-19-1-3-2-2-3">
                      <text:list-item text:style-override="id1-3-2-2-1-19-1-3-2-2-3-1">
                        <text:number>2.</text:number>
                        <text:p text:style-name="table_al">Onder openbare inrichting als bedoeld in het eerste lid wordt mede verstaan: een bij dit bedrijf behorend terras en de andere aanhorigheden.</text:p>
                      </text:list-item>
                    </text:list>
                    <text:list text:style-name="id1-3-2-2-1-19-1-3-2-2-4">
                      <text:list-item text:style-override="id1-3-2-2-1-19-1-3-2-2-4-1">
                        <text:number>3.</text:number>
                        <text:p text:style-name="table_al">Een terras in de zin van deze afdeling is een buiten de besloten ruimte van de inrichting liggend deel van de openbare inrichting waar sta- of zitgelegenheid kan worden geboden en waar tegen vergoeding dranken kunnen worden geschonken of spijzen voor directe consumptie kunnen worden bereid of verstrekt. </text:p>
                      </text:list-item>
                    </text:list>
                    <text:list text:style-name="id1-3-2-2-1-19-1-3-2-2-5">
                      <text:list-item text:style-override="id1-3-2-2-1-19-1-3-2-2-5-1">
                        <text:number>4.</text:number>
                        <text:p text:style-name="table_al">In afdeling 8 wordt verstaan onder: de wet: de Drank- en Horecawet; de begrippen: - alcoholhoudende drank, - horecabedrijf, - horecalocaliteit, - inrichting, - paracommerciële rechtspersoon, - sterke drank, - slijtersbedrijf en - zwak-alcoholhoudende drank dat wat daaronder wordt verstaan in de wet.</text:p>
                      </text:list-item>
                    </text:list>
                    <text:list text:style-name="id1-3-2-2-1-19-1-3-2-2-6">
                      <text:list-item text:style-override="id1-3-2-2-1-19-1-3-2-2-6-1">
                        <text:number>5.</text:number>
                        <text:p text:style-name="table_al">Onder houder wordt in deze afdeling verstaan: degene die een openbare inrichting exploiteert.</text:p>
                      </text:list-item>
                    </text:list>
                    <text:list text:style-name="id1-3-2-2-1-19-1-3-2-2-7">
                      <text:list-item text:style-override="id1-3-2-2-1-19-1-3-2-2-7-1">
                        <text:number>6.</text:number>
                        <text:p text:style-name="table_al">Afdeling 8 verstaat niet onder bezoekers:</text:p>
                      </text:list-item>
                    </text:list>
                    <text:list text:style-name="id1-3-2-2-1-19-1-3-2-2-8">
                      <text:list-item text:style-override="id1-3-2-2-1-19-1-3-2-2-8-1">
                        <text:number>a.</text:number>
                        <text:p text:style-name="table_al">de gezinsleden van de houder, alsmede zijn elders wonende bloed- en aanverwanten, in de rechte lijn onbeperkt, in de zijlijn tot en met de derde graad;</text:p>
                      </text:list-item>
                    </text:list>
                    <text:list text:style-name="id1-3-2-2-1-19-1-3-2-2-9">
                      <text:list-item text:style-override="id1-3-2-2-1-19-1-3-2-2-9-1">
                        <text:number>b.</text:number>
                        <text:p text:style-name="table_al">de personen die voorkomen in het register als bedoeld in artikel 438 van het Wetboek van Strafrecht, alsmede personen bedoeld in artikel 438, derde lid, van het Wetboek van Strafrecht;c</text:p>
                      </text:list-item>
                      <text:list-item text:style-override="id1-3-2-2-1-19-1-3-2-2-9-2">
                        <text:number>c.</text:number>
                        <text:p text:style-name="table_al">de leidinggevende die vermeld staat op het aanhangsel bij de vergunning, bedoeld in artikel 29, tweede lid van de wet, met betrekking tot die inrichting;</text:p>
                      </text:list-item>
                    </text:list>
                    <text:list text:style-name="id1-3-2-2-1-19-1-3-2-2-10">
                      <text:list-item text:style-override="id1-3-2-2-1-19-1-3-2-2-10-1">
                        <text:number>d.</text:number>
                        <text:p text:style-name="table_al">de persoon wiens bijschrijving op grond van artikel 30a, eerste lid van de wet, is gevraagd, mits de ontvangst van die aanvraag is bevestigd, zolang nog niet op die aanvraag is beslist;</text:p>
                      </text:list-item>
                    </text:list>
                    <text:list text:style-name="id1-3-2-2-1-19-1-3-2-2-11">
                      <text:list-item text:style-override="id1-3-2-2-1-19-1-3-2-2-11-1">
                        <text:number>e.</text:number>
                        <text:p text:style-name="table_al">personen die werkzaam zijn ten dienste van de inrichting of de exploitatie ervan;</text:p>
                      </text:list-item>
                    </text:list>
                    <text:list text:style-name="id1-3-2-2-1-19-1-3-2-2-12">
                      <text:list-item text:style-override="id1-3-2-2-1-19-1-3-2-2-12-1">
                        <text:number>f.</text:number>
                        <text:p text:style-name="table_al">de personen wier aanwezigheid in de inrichting wegens dringende redenen noodzakelijk is.</text:p>
                      </text:list-item>
                    </text:list>
                    <text:p text:style-name="table_al"/>
                  </table:table-cell>
                </table:table-row>
                <table:table-row table:style-name="row">
                  <table:table-cell table:style-name="entry" table:number-rows-spanned="1" table:number-columns-spanned="1">
                    <text:p text:style-name="table_al">
                      <text:span text:style-name="nadrukvet">Artikel 2:31 Aanwezigheid in gesloten openbare inrichting </text:span>
                    </text:p>
                    <text:p text:style-name="table_al">Het is bezoekers van een openbare inrichting verboden gedurende de tijd dat dit bedrijf krachtens artikel 2.29 of ingevolge een op grond van artikel 2.30 genomen besluit gesloten dient te zijn, zich daarin of aldaar te bevinden.</text:p>
                    <text:p text:style-name="table_al"/>
                  </table:table-cell>
                  <table:table-cell table:style-name="entry" table:number-rows-spanned="1" table:number-columns-spanned="1">
                    <text:p text:style-name="table_al">
                      <text:span text:style-name="nadrukvet">Artikel 2:31 Verboden gedragingen</text:span>
                    </text:p>
                    <text:p text:style-name="table_al">Het is verboden in een openbare inrichting:</text:p>
                    <text:list text:style-name="id1-3-2-2-1-19-1-3-3-2-3">
                      <text:list-item text:style-override="id1-3-2-2-1-19-1-3-3-2-3-1">
                        <text:number>a.</text:number>
                        <text:p text:style-name="table_al">de orde te verstoren; </text:p>
                      </text:list-item>
                    </text:list>
                    <text:list text:style-name="id1-3-2-2-1-19-1-3-3-2-4">
                      <text:list-item text:style-override="id1-3-2-2-1-19-1-3-3-2-4-1">
                        <text:number>b.</text:number>
                        <text:p text:style-name="table_al">zich te bevinden na sluitingstijd, tenzij het personeel betreft, of gedurende de tijd dat de inrichtingb gesloten dient te zijn op grond van een besluit krachtens artikel 2:30, eerste lid; </text:p>
                      </text:list-item>
                    </text:list>
                    <text:list text:style-name="id1-3-2-2-1-19-1-3-3-2-5">
                      <text:list-item text:style-override="id1-3-2-2-1-19-1-3-3-2-5-1">
                        <text:number>c.</text:number>
                        <text:p text:style-name="table_al">spijzen of dranken te verstrekken aan personen die geen gebruik maken van het terras.</text:p>
                      </text:list-item>
                    </text:list>
                  </table:table-cell>
                </table:table-row>
                <table:table-row table:style-name="row">
                  <table:table-cell table:style-name="entry" table:number-rows-spanned="1" table:number-columns-spanned="1">
                    <text:p text:style-name="table_al">
                      <text:span text:style-name="nadrukvet">Artikel 2:41 Verblijfsontzeggingen</text:span>
                    </text:p>
                    <text:p text:style-name="table_al">Het is degenen aan wie dit door of namens de burgmeester in het belang van de openbare orde of zedelijkheid is bekendgemaakt, verboden zich anders dan in een openbaar middel van vervoer te bevinden op of aan door of namens de burgemeester aangewezen wegen en plaatsen gedurende uren daarbij genoemd. Dit verbod geldt gedurende de in de bekendmaking genoemde periode van ten hoogste twaalf weken.</text:p>
                    <text:p text:style-name="table_al"/>
                  </table:table-cell>
                  <table:table-cell table:style-name="entry" table:number-rows-spanned="1" table:number-columns-spanned="1">
                    <text:p text:style-name="table_al">
                      <text:span text:style-name="nadrukvet">
                        <text:span text:style-name="nadrukcur">Artikel 2:41 Gebiedsontzeggingen</text:span>
                      </text:span>
                    </text:p>
                    <text:list text:style-name="id1-3-2-2-1-19-1-3-4-2-2">
                      <text:list-item text:style-override="id1-3-2-2-1-19-1-3-4-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text:span text:style-name="nadrukcur">48</text:span><text:span text:style-name="nadrukcur"> uur niet in een of meer bepaalde delen van de gemeente op een openbare plaats op te </text:span><text:span text:style-name="nadrukcur">houden.</text:span></text:p>
                      </text:list-item>
                    </text:list>
                    <text:list text:style-name="id1-3-2-2-1-19-1-3-4-2-3">
                      <text:list-item text:style-override="id1-3-2-2-1-19-1-3-4-2-3-1">
                        <text:number>2.</text:number>
                        <text:p text:style-name="table_al">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text:span text:style-name="nadrukcur">12</text:span> weken niet in een of meer bepaalde delen van de gemeente op een openbare plaats op te houden.<text:span text:style-name="nadrukcur"/></text:p>
                      </text:list-item>
                    </text:list>
                    <text:list text:style-name="id1-3-2-2-1-19-1-3-4-2-4">
                      <text:list-item text:style-override="id1-3-2-2-1-19-1-3-4-2-4-1">
                        <text:number>3.</text:number>
                        <text:p text:style-name="table_al">Een bevel als bedoeld in het tweede lid kan slechts worden gegeven als de overtreding of het strafbare feit of de openbare orde verstorende handeling binnen <text:span text:style-name="nadrukcur">zes</text:span> maanden na het geven van een eerder bevel, gegeven op grond van het eerste of tweede lid, plaatsvindt.<text:span text:style-name="nadrukcur"/></text:p>
                      </text:list-item>
                    </text:list>
                    <text:list text:style-name="id1-3-2-2-1-19-1-3-4-2-5">
                      <text:list-item text:style-override="id1-3-2-2-1-19-1-3-4-2-5-1">
                        <text:number>4.</text:number>
                        <text:p text:style-name="table_al">De burgemeester beperkt de krachtens het eerste of tweede lid gegeven bevelen, als hij dat in verband met de persoonlijke omstandigheden van betrokkene noodzakelijk oordeelt. De burgemeester kan op aanvraag tijdelijk ontheffing verlenen van een bevel.</text:p>
                      </text:list-item>
                    </text:list>
                  </table:table-cell>
                </table:table-row>
                <table:table-row table:style-name="row">
                  <table:table-cell table:style-name="entry" table:number-rows-spanned="1" table:number-columns-spanned="1">
                    <text:p text:style-name="table_al">
                      <text:span text:style-name="nadrukvet">Artikel 2:78 Woonoverlast als bedoeld in artikel 151 Gemeentewet</text:span>
                    </text:p>
                    <text:list text:style-name="id1-3-2-2-1-19-1-3-5-1-2">
                      <text:list-item text:style-override="id1-3-2-2-1-19-1-3-5-1-2-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1-19-1-3-5-1-3">
                      <text:list-item text:style-override="id1-3-2-2-1-19-1-3-5-1-3-1">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list text:style-name="id1-3-2-2-1-19-1-3-5-1-4">
                      <text:list-item text:style-override="id1-3-2-2-1-19-1-3-5-1-4-1">
                        <text:number>3.</text:number>
                        <text:p text:style-name="table_al">De last kan in ieder geval worden opgelegd bij ernstige en herhaaldelijke:</text:p>
                      </text:list-item>
                    </text:list>
                    <text:list text:style-name="id1-3-2-2-1-19-1-3-5-1-5">
                      <text:list-item text:style-override="id1-3-2-2-1-19-1-3-5-1-5-1">
                        <text:number>a.</text:number>
                        <text:p text:style-name="table_al">geluid- of geurhinder;</text:p>
                      </text:list-item>
                    </text:list>
                    <text:list text:style-name="id1-3-2-2-1-19-1-3-5-1-6">
                      <text:list-item text:style-override="id1-3-2-2-1-19-1-3-5-1-6-1">
                        <text:number>b.</text:number>
                        <text:p text:style-name="table_al">hinder van dieren;</text:p>
                      </text:list-item>
                    </text:list>
                    <text:list text:style-name="id1-3-2-2-1-19-1-3-5-1-7">
                      <text:list-item text:style-override="id1-3-2-2-1-19-1-3-5-1-7-1">
                        <text:number>c.</text:number>
                        <text:p text:style-name="table_al">hinder van bezoekers of personen die tijdelijk in een woning of op een erf aanwezig zijn;</text:p>
                      </text:list-item>
                    </text:list>
                    <text:list text:style-name="id1-3-2-2-1-19-1-3-5-1-8">
                      <text:list-item text:style-override="id1-3-2-2-1-19-1-3-5-1-8-1">
                        <text:number>d.</text:number>
                        <text:p text:style-name="table_al">overlast door vervuiling of verwaarlozing van een woning of een erf;</text:p>
                      </text:list-item>
                    </text:list>
                    <text:list text:style-name="id1-3-2-2-1-19-1-3-5-1-9">
                      <text:list-item text:style-override="id1-3-2-2-1-19-1-3-5-1-9-1">
                        <text:number>e.</text:number>
                        <text:p text:style-name="table_al">intimidatie van derden vanuit een woning of een erf.</text:p>
                      </text:list-item>
                    </text:list>
                  </table:table-cell>
                  <table:table-cell table:style-name="entry" table:number-rows-spanned="1" table:number-columns-spanned="1">
                    <text:p text:style-name="table_al">
                      <text:span text:style-name="nadrukvet">Artikel 2:78 woonoverlast als bedoeld in artikel 151 Gemeentewet</text:span>
                    </text:p>
                    <text:list text:style-name="id1-3-2-2-1-19-1-3-5-2-2">
                      <text:list-item text:style-override="id1-3-2-2-1-19-1-3-5-2-2-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1-19-1-3-5-2-3">
                      <text:list-item text:style-override="id1-3-2-2-1-19-1-3-5-2-3-1">
                        <text:number>2.</text:number>
                        <text:p text:style-name="table_al">De burgemeester kan een last onder bestuursdwang wegens overtreding van het eerste lid in ieder geval opleggen bij ernstige en herhaaldelijke: </text:p>
                      </text:list-item>
                    </text:list>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 of.</text:p>
                  </table:table-cell>
                </table:table-row>
                <table:table-row table:style-name="row">
                  <table:table-cell table:style-name="entry" table:number-rows-spanned="1" table:number-columns-spanned="1">
                    <text:p text:style-name="table_al">
                      <text:span text:style-name="nadrukvet">Artikel 5:25. Ligplaats woonschepen en overige vaartuigen</text:span>
                    </text:p>
                    <text:list text:style-name="id1-3-2-2-1-19-1-3-6-1-2">
                      <text:list-item text:style-override="id1-3-2-2-1-19-1-3-6-1-2-1">
                        <text:number>1.</text:number>
                        <text:p text:style-name="table_al">Het is verboden met een vaartuig een ligplaats in te nemen of te hebben dan wel een ligplaats voor een vaartuig beschikbaar te stellen op door het college aangewezen gedeelten van openbaar water.</text:p>
                      </text:list-item>
                    </text:list>
                    <text:list text:style-name="id1-3-2-2-1-19-1-3-6-1-3">
                      <text:list-item text:style-override="id1-3-2-2-1-19-1-3-6-1-3-1">
                        <text:number>2.</text:number>
                        <text:p text:style-name="table_al">Het college kan aan het innemen, hebben of beschikbaar stellen van een ligplaats met dan wel voor een vaartuig op niet krachtens het eerste lid aangewezen gedeelten van openbaar water:</text:p>
                      </text:list-item>
                    </text:list>
                    <text:list text:style-name="id1-3-2-2-1-19-1-3-6-1-4">
                      <text:list-item text:style-override="id1-3-2-2-1-19-1-3-6-1-4-1">
                        <text:number>a.</text:number>
                        <text:p text:style-name="table_al">nadere regels stellen in het belang van de openbare orde, volksgezondheid, veiligheid, milieuhygiëne en het aanzien van de gemeente;</text:p>
                      </text:list-item>
                    </text:list>
                    <text:list text:style-name="id1-3-2-2-1-19-1-3-6-1-5">
                      <text:list-item text:style-override="id1-3-2-2-1-19-1-3-6-1-5-1">
                        <text:number>b.</text:number>
                        <text:p text:style-name="table_al">beperkingen stellen naar soort en aantal vaartuigen.</text:p>
                      </text:list-item>
                    </text:list>
                    <text:list text:style-name="id1-3-2-2-1-19-1-3-6-1-6">
                      <text:list-item text:style-override="id1-3-2-2-1-19-1-3-6-1-6-1">
                        <text:number>3.</text:number>
                        <text:p text:style-name="table_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list-item>
                    </text:list>
                    <text:p text:style-name="table_al"/>
                    <text:p text:style-name="table_al"/>
                  </table:table-cell>
                  <table:table-cell table:style-name="entry" table:number-rows-spanned="1" table:number-columns-spanned="1">
                    <text:p text:style-name="table_al">
                      <text:span text:style-name="nadrukvet">Artikel 5:25 Ligplaats vaartuigen</text:span>
                    </text:p>
                    <text:list text:style-name="id1-3-2-2-1-19-1-3-6-2-2">
                      <text:list-item text:style-override="id1-3-2-2-1-19-1-3-6-2-2-1">
                        <text:number>1.</text:number>
                        <text:p text:style-name="table_al">Het is verboden met een vaartuig een ligplaats in te nemen of te hebben dan wel een ligplaats voor een vaartuig beschikbaar te stellen op door het college aangewezen gedeelten van openbaar water. </text:p>
                      </text:list-item>
                    </text:list>
                    <text:list text:style-name="id1-3-2-2-1-19-1-3-6-2-3">
                      <text:list-item text:style-override="id1-3-2-2-1-19-1-3-6-2-3-1">
                        <text:number>2.</text:number>
                        <text:p text:style-name="table_al">Het college kan aan het innemen, hebben of beschikbaar stellen van een ligplaats met dan wel voor een vaartuig op niet krachtens het eerste lid aangewezen gedeelten van openbaar water: </text:p>
                      </text:list-item>
                    </text:list>
                    <text:list text:style-name="id1-3-2-2-1-19-1-3-6-2-4">
                      <text:list-item text:style-override="id1-3-2-2-1-19-1-3-6-2-4-1">
                        <text:number>a.</text:number>
                        <text:p text:style-name="table_al">nadere regels stellen in het belang van de openbare orde, volksgezondheid, veiligheid, milieuhygiëne en het aanzien van de gemeente; </text:p>
                      </text:list-item>
                    </text:list>
                    <text:list text:style-name="id1-3-2-2-1-19-1-3-6-2-5">
                      <text:list-item text:style-override="id1-3-2-2-1-19-1-3-6-2-5-1">
                        <text:number>b.</text:number>
                        <text:p text:style-name="table_al">beperkingen stellen naar soort en aantal vaartuigen. </text:p>
                      </text:list-item>
                    </text:list>
                    <text:list text:style-name="id1-3-2-2-1-19-1-3-6-2-6">
                      <text:list-item text:style-override="id1-3-2-2-1-19-1-3-6-2-6-1">
                        <text:number>3.</text:number>
                        <text:p text:style-name="table_al">Het verbod is niet van toepassing op situaties waarin wordt voorzien door de Woningwet, de Wet algemene bepalingen omgevingsrecht<text:span text:style-name="nadrukvet">,</text:span> de Wet milieubeheer, het Binnenvaartpolitiereglement, de Waterwet, de Verordening water Noord Brabant of de Landschapsverordening Noord Brabant. </text:p>
                      </text:list-item>
                    </text:list>
                    <text:list text:style-name="id1-3-2-2-1-19-1-3-6-2-7">
                      <text:list-item text:style-override="id1-3-2-2-1-19-1-3-6-2-7-1">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
                    <text:list text:style-name="id1-3-2-2-1-19-1-3-6-2-8">
                      <text:list-item text:style-override="id1-3-2-2-1-19-1-3-6-2-8-1">
                        <text:number>5.</text:number>
                        <text:p text:style-name="table_al">De rechthebbende op een vaartuig is verplicht alle door het college gegeven aanwijzingen met betrekking tot het innemen, veranderen of gebruik van een ligplaats op te volgen.</text:p>
                      </text:list-item>
                    </text:list>
                    <text:p text:style-name="table_al"/>
                  </table:table-cell>
                </table:table-row>
              </table:table>
              <text:p text:style-name="table_bottom"/>
            </text:section>
            <text:p text:style-name="al"/>
            <text:p text:style-name="al"/>
            <text:p text:style-name="al">Onderstaande artikelen toe te voegen aan de Algemene Plaatselijke Verordening</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Oude APV artikel</text:span>
                    </text:p>
                  </table:table-cell>
                  <table:table-cell table:style-name="entry" table:number-rows-spanned="1" table:number-columns-spanned="1">
                    <text:p text:style-name="table_al">
                      <text:span text:style-name="nadrukvet">Nieuwe APV artikel</text:span>
                    </text:p>
                  </table:table-cell>
                </table:table-row>
                <table:table-row table:style-name="row">
                  <table:table-cell table:style-name="entry" table:number-rows-spanned="1" table:number-columns-spanned="1">
                    <text:p text:style-name="table_al">n.v.t. </text:p>
                  </table:table-cell>
                  <table:table-cell table:style-name="entry" table:number-rows-spanned="1" table:number-columns-spanned="1">
                    <text:p text:style-name="table_al">
                      <text:span text:style-name="nadrukvet">2:59a gevaarlijke honden op eigen terrein</text:span>
                    </text:p>
                    <text:list text:style-name="id1-3-2-2-1-24-1-3-2-2-2">
                      <text:list-item text:style-override="id1-3-2-2-1-24-1-3-2-2-2-1">
                        <text:number>1.</text:number>
                        <text:p text:style-name="table_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
                    <text:list text:style-name="id1-3-2-2-1-24-1-3-2-2-3">
                      <text:list-item text:style-override="id1-3-2-2-1-24-1-3-2-2-3-1">
                        <text:number>1.</text:number>
                        <text:p text:style-name="table_al">Het in het eerste lid genoemde verbod geldt niet als:</text:p>
                      </text:list-item>
                    </text:list>
                    <text:list text:style-name="id1-3-2-2-1-24-1-3-2-2-4">
                      <text:list-item text:style-override="id1-3-2-2-1-24-1-3-2-2-4-1">
                        <text:number>a.</text:number>
                        <text:p text:style-name="table_al">op een vanaf de weg zichtbare plaats een naar het oordeel van de burgemeester duidelijk leesbaar waarschuwingsbord is aangebracht;</text:p>
                      </text:list-item>
                    </text:list>
                    <text:list text:style-name="id1-3-2-2-1-24-1-3-2-2-5">
                      <text:list-item text:style-override="id1-3-2-2-1-24-1-3-2-2-5-1">
                        <text:number>b.</text:number>
                        <text:p text:style-name="table_al">het mogelijk is een brievenbus te bereiken en aan te bellen zonder het terrein te betreden; en</text:p>
                      </text:list-item>
                    </text:list>
                    <text:list text:style-name="id1-3-2-2-1-24-1-3-2-2-6">
                      <text:list-item text:style-override="id1-3-2-2-1-24-1-3-2-2-6-1">
                        <text:number>c.</text:number>
                        <text:p text:style-name="table_al">het terrein voorzien is van een zodanig hoge en deugdelijke afrastering dat de hond niet zelfstandig buiten het terrein kan komen.</text:p>
                      </text:list-item>
                    </text:list>
                  </table:table-cell>
                </table:table-row>
                <table:table-row table:style-name="row">
                  <table:table-cell table:style-name="entry" table:number-rows-spanned="1" table:number-columns-spanned="1">
                    <text:p text:style-name="table_al">
                      <text:span text:style-name="nadrukvet">2:74 Drugshandel op straat </text:span>
                    </text:p>
                    <text:p text:style-name="table_al">(gereserveerd)</text:p>
                  </table:table-cell>
                  <table:table-cell table:style-name="entry" table:number-rows-spanned="1" table:number-columns-spanned="1">
                    <text:p text:style-name="table_al">
                      <text:span text:style-name="nadrukvet">2:74 Drugshandel op straat</text:span>
                    </text:p>
                    <text:p text:style-name="table_al">
                      <text:span text:style-name="nadrukvet"/>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table_al"/>
                  </table:table-cell>
                </table:table-row>
                <table:table-row table:style-name="row">
                  <table:table-cell table:style-name="entry" table:number-rows-spanned="1" table:number-columns-spanned="1">
                    <text:p text:style-name="table_al">
                      <text:span text:style-name="nadrukvet">2:74b Samenscholing in verband met drugs </text:span>(gereserveerd)</text:p>
                  </table:table-cell>
                  <table:table-cell table:style-name="entry" table:number-rows-spanned="1" table:number-columns-spanned="1">
                    <text:p text:style-name="table_al">
                      <text:span text:style-name="nadrukvet">Artikel 2:74b Samenscholing in verband met drugs</text:span>
                    </text:p>
                    <text:list text:style-name="id1-3-2-2-1-24-1-3-4-2-2">
                      <text:list-item text:style-override="id1-3-2-2-1-24-1-3-4-2-2-1">
                        <text:number>1.</text:number>
                        <text:p text:style-name="table_al">Het is verboden op een openbare plaats aan een verzameling van meer dan vier personen deel te nemen, indien deze verzameling verband houdt met het openlijk gebruik van of de handel in middelen als bedoeld in artikel 2 van de Opiumwet, of indien deze verzameling verband houdt met de handel in middelen als bedoeld in artikel 3 van de Opiumwet.</text:p>
                      </text:list-item>
                    </text:list>
                    <text:list text:style-name="id1-3-2-2-1-24-1-3-4-2-3">
                      <text:list-item text:style-override="id1-3-2-2-1-24-1-3-4-2-3-1">
                        <text:number>2.</text:number>
                        <text:p text:style-name="table_al">Een ieder die zich bevindt in een verzameling van personen als in het eerste lid bedoeld, is verplicht zich op een daartoe strekkend bevel van een ambtenaar van de politie zijn weg te vervolgen of zich in de aangewezen richting te verwijderen.</text:p>
                      </text:list-item>
                    </text:list>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Artikel 5:10a Parkeren anders dan op de rijbaan</text:span>
                    </text:p>
                    <text:p text:style-name="table_al">Het is verboden een voertuig te parkeren op een door het college aangewezen, niet tot de rijbaan behorend weggedeelte</text:p>
                    <text:p text:style-name="table_al">Het verbod is niet van toepassing op voertuigen die worden gebruikt voor werkzaamheden in opdracht van een bestuursorgaan of openbaar lichaam.</text:p>
                  </table:table-cell>
                </table:table-row>
              </table:table>
              <text:p text:style-name="table_bottom"/>
            </text:section>
            <text:p text:style-name="al"/>
            <text:p text:style-name="al"/>
            <text:p text:style-name="al">Onderstaande artikelen laten vervallen uit de Algemene Plaatselijke Verordening</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Oude APV artikel</text:span>
                    </text:p>
                  </table:table-cell>
                  <table:table-cell table:style-name="entry" table:number-rows-spanned="1" table:number-columns-spanned="1">
                    <text:p text:style-name="table_al">
                      <text:span text:style-name="nadrukvet">Nieuwe APV artikel</text:span>
                    </text:p>
                  </table:table-cell>
                </table:table-row>
                <table:table-row table:style-name="row">
                  <table:table-cell table:style-name="entry" table:number-rows-spanned="1" table:number-columns-spanned="1">
                    <text:p text:style-name="table_al">
                      <text:span text:style-name="nadrukvet">Artikel 5:26. Aanwijzingen ligplaats</text:span>
                    </text:p>
                    <text:p text:style-name="table_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table_al">De rechthebbende op een vaartuig is verplicht alle door of vanwege het college gegeven aanwijzingen met betrekking tot het innemen, veranderen of gebruik van een ligplaats op te volgen.</text:p>
                    <text:p text:style-name="table_al">Het in het eerste en tweede lid bepaalde geldt niet voor zover in de daarin geregelde onderwerpen wordt voorzien door het Binnenvaartpolitiereglement, de Wet beheer rijkswaterstaatswerken, de Provinciale vaarwegenverordening of de Provinciale landschapsverordening.</text:p>
                    <text:p text:style-name="table_al"/>
                  </table:table-cell>
                  <table:table-cell table:style-name="entry" table:number-rows-spanned="1" table:number-columns-spanned="1">
                    <text:p text:style-name="table_al">
                      <text:span text:style-name="nadrukvet">Artikel 5:26. Aanwijzingen ligplaats (vervallen)</text:span>
                    </text:p>
                    <text:p text:style-name="table_al"/>
                  </table:table-cell>
                </table:table-row>
                <table:table-row table:style-name="row">
                  <table:table-cell table:style-name="entry" table:number-rows-spanned="1" table:number-columns-spanned="1">
                    <text:p text:style-name="table_al">
                      <text:span text:style-name="nadrukvet">Artikel 5:27. Verbod innemen ligplaats</text:span>
                    </text:p>
                    <text:p text:style-name="table_al">Het is verboden een ligplaats in te nemen, te hebben of beschikbaar te stellen in strijd met het krachtens artikel 5:26, tweede lid bepaalde.</text:p>
                  </table:table-cell>
                  <table:table-cell table:style-name="entry" table:number-rows-spanned="1" table:number-columns-spanned="1">
                    <text:p text:style-name="table_al">
                      <text:span text:style-name="nadrukvet">Artikel 5:27. Verbod innemen ligplaats (vervallen)</text:span>
                    </text:p>
                    <text:p text:style-name="table_al"/>
                  </table:table-cell>
                </table:table-row>
              </table:table>
              <text:p text:style-name="table_bottom"/>
            </text:section>
            <text:p text:style-name="al"/>
            <text:p text:style-name="al"/>
            <text:p text:style-name="al"/>
            <text:p text:style-name="al">Dit besluit treedt inwerking op 1 januari 2020;</text:p>
            <text:p text:style-name="al"/>
            <text:p text:style-name="al"/>
            <text:p text:style-name="al"/>
            <text:p text:style-name="al">Aldus besloten door de raad van de gemeente Grave in zijn openbare vergadering </text:p>
            <text:p text:style-name="al">van 10 december 2019.</text:p>
            <text:p text:style-name="al"/>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760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Openbare orde en veiligheid | Organisatie en beleid</meta:user-defined>
    <meta:user-defined meta:name="OVERHEID.TaxonomieBeleidsagenda/OVERHEID.category">Openbare orde en veiligheid | Organisatie en beleid</meta:user-defined>
    <meta:user-defined meta:name="DC.source">Gemeentewet]|[1.0:v:BWBR0005416</meta:user-defined>
    <meta:user-defined meta:name="DCTERMS.alternative">Algemene Plaatselijke Verordening gemeente Grave</meta:user-defined>
    <dc:language>nl</dc:language>
    <meta:user-defined meta:name="OVERHEID.Gemeente/DC.spatial">Grave</meta:user-defined>
    <meta:user-defined meta:name="DC.title">Algemene Plaatselijke Verordening gemeente Grave</meta:user-defined>
    <meta:user-defined meta:name="DCTERMS.W3CDTF/DCTERMS.available">2019-12-27</meta:user-defined>
    <meta:user-defined meta:name="DCTERMS.W3CDTF/OVERHEIDop.jaargang">2019</meta:user-defined>
    <meta:user-defined meta:name="OVERHEIDop.publicationIssue">317601</meta:user-defined>
    <meta:user-defined meta:name="OVERHEIDop.betreftRegeling">CVDR321285_4</meta:user-defined>
    <meta:user-defined meta:name="xs:date/OVERHEIDop.startdatum">2020-01-01</meta:user-defined>
    <meta:user-defined meta:name="OVERHEIDop.GmbID/DC.identifier">gmb-2019-317601</meta:user-defined>
    <meta:user-defined meta:name="OVERHEIDop.versieInformatie"/>
  </office:meta>
</office:document-meta>
</file>