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laring omgevingsvergunningvrije activiteit, Mercuriusplein 1, 2132 HA  Hoofddorp, Olympia Nederland B.V., het herinrichten van twee kantoorvloeren, datum verklaring: 06-02-2019 (datum  verklaring is datum bekendmaking), zaak 8781432, OLO-nummer: 4152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76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omgevingsvergunningvrije activiteit, Mercuriusplein 1, 2132 HA  Hoofddorp, Olympia Nederland B.V., het herinrichten van twee kantoorvloeren, datum verklaring: 06-02-2019 (datum  verklaring is datum bekendmaking), zaak 8781432, OLO-nummer: 41521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60</meta:user-defined>
    <meta:user-defined meta:name="OVERHEIDop.GmbID/DC.identifier">gmb-2019-3176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A 31</meta:user-defined>
    <meta:user-defined meta:name="OVERHEIDop.woonplaats">Hoofddorp</meta:user-defined>
    <meta:user-defined meta:name="OVERHEIDop.straatnaam">Mercuriu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78 478572</meta:user-defined>
    <meta:user-defined meta:name="OVERHEIDop.versieInformatie"/>
  </office:meta>
</office:document-meta>
</file>