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isdodde (perceel A 271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Lisdodde (perceel A 2719)</text:span><text:span text:style-name="nadrukvet">:</text:span> het rooien van 8 bomen i.v.m. het bouwen van 30 apparte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59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24</meta:user-defined>
    <meta:user-defined meta:name="DCTERMS.abstract">Verlenging beslistermijn Lisdodde (perceel A 2719), het rooien van 8 bomen i.v.m. het bouwen van 30 appartementen.</meta:user-defined>
    <dc:language>nl</dc:language>
    <meta:user-defined meta:name="OVERHEID.EPSG28992/DC.spatial">149502 401501</meta:user-defined>
    <meta:user-defined meta:name="DC.title">Verlenging beslistermijn Lisdodde (perceel A 2719) in Boxtel</meta:user-defined>
    <meta:user-defined meta:name="OVERHEID.PostcodeHuisnummer/OVERHEIDop.postcodeHuisnummer">5282SX 15 003</meta:user-defined>
    <meta:user-defined meta:name="OVERHEIDop.straatnaam">Lisdodde</meta:user-defined>
    <meta:user-defined meta:name="OVERHEIDop.woonplaats">Boxt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92</meta:user-defined>
    <meta:user-defined meta:name="OVERHEIDop.GmbID/DC.identifier">gmb-2019-317592</meta:user-defined>
    <meta:user-defined meta:name="OVERHEIDop.versieInformatie"/>
  </office:meta>
</office:document-meta>
</file>