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Johannes Camphuijsstraat 163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n Haag bekend dat op 6 februari 2019 een melding voor het uitvoeren van een BUS sanering is ontvangen. De locatie betreft<text:span text:style-name="nadrukvet"> Johannes Camphuijsstraat 163, 2593 CL te Den Haag </text:span>(zaaknummer 00544312).</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vergunningen@odh.nl.</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759</text:span><text:line-break/><text:date style:data-style-name="dag" text:fixed="true" text:date-value="2019-02-11"/><text:line-break/><text:date style:data-style-name="jaar" text:fixed="true" text:date-value="2019-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59</text:span><text:date style:data-style-name="nicedate" text:fixed="true" text:date-value="2019-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59</text:span><text:date style:data-style-name="nicedate" text:fixed="true" text:date-value="2019-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esluit Uniforme saneringen (BUS), Johannes Camphuijsstraat 163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1</meta:user-defined>
    <meta:user-defined meta:name="OVERHEIDop.publicationIssue">31759</meta:user-defined>
    <meta:user-defined meta:name="OVERHEIDop.GmbID/DC.identifier">gmb-2019-3175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3CL 163</meta:user-defined>
    <meta:user-defined meta:name="OVERHEIDop.woonplaats">'s-Gravenhage</meta:user-defined>
    <meta:user-defined meta:name="OVERHEIDop.straatnaam">Johannes Camphuijsstraat</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3279 455590</meta:user-defined>
    <meta:user-defined meta:name="OVERHEIDop.versieInformatie"/>
  </office:meta>
</office:document-meta>
</file>